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7.19666666666667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MCMASC1_(1)" table:style-name="ta1">
        <table:table-column table:style-name="co1" table:number-columns-repeated="2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default-cell-style-name="ce3"/>
        <table:table-column table:style-name="co1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Esercizio</text:p>
          </table:table-cell>
          <table:table-cell office:value-type="string" table:style-name="ce1">
            <text:p>Mandato num.</text:p>
          </table:table-cell>
          <table:table-cell office:value-type="string" table:style-name="ce2">
            <text:p>Data mandato</text:p>
          </table:table-cell>
          <table:table-cell office:value-type="string" table:style-name="ce1">
            <text:p>Soggetto</text:p>
          </table:table-cell>
          <table:table-cell office:value-type="string" table:style-name="ce1">
            <text:p>Nome</text:p>
          </table:table-cell>
          <table:table-cell office:value-type="string" table:style-name="ce3">
            <text:p>Importo</text:p>
          </table:table-cell>
          <table:table-cell office:value-type="string" table:style-name="ce1">
            <text:p>Codice 1</text:p>
          </table:table-cell>
          <table:table-cell office:value-type="string" table:style-name="ce1">
            <text:p>Descrizione 1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326" table:style-name="ce1">
            <text:p>4326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ABA ENGINEERING S.N.C. DI ADRIANO BATTISTI &amp; C.</text:p>
          </table:table-cell>
          <table:table-cell table:style-name="ce1"/>
          <table:table-cell office:value-type="currency" office:value="5168.6499999999996" table:style-name="ce3">
            <text:p><text:s/>€ 5.168,65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368" table:style-name="ce1">
            <text:p>4368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FALEGNAMERIA PARISI S.R.L.</text:p>
          </table:table-cell>
          <table:table-cell table:style-name="ce1"/>
          <table:table-cell office:value-type="currency" office:value="2920.64" table:style-name="ce3">
            <text:p><text:s/>€ 2.920,64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369" table:style-name="ce1">
            <text:p>4369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FALEGNAMERIA PARISI S.R.L.</text:p>
          </table:table-cell>
          <table:table-cell table:style-name="ce1"/>
          <table:table-cell office:value-type="currency" office:value="1538.17" table:style-name="ce3">
            <text:p><text:s/>€ 1.538,17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370" table:style-name="ce1">
            <text:p>4370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FALEGNAMERIA PARISI S.R.L.</text:p>
          </table:table-cell>
          <table:table-cell table:style-name="ce1"/>
          <table:table-cell office:value-type="currency" office:value="1986.55" table:style-name="ce3">
            <text:p><text:s/>€ 1.986,55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372" table:style-name="ce1">
            <text:p>4372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GIOVANNINI</text:p>
          </table:table-cell>
          <table:table-cell office:value-type="string" table:style-name="ce1">
            <text:p>ALESSANDRO</text:p>
          </table:table-cell>
          <table:table-cell office:value-type="currency" office:value="7655.33" table:style-name="ce3">
            <text:p><text:s/>€ 7.655,33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109" table:style-name="ce1">
            <text:p>5109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699.02" table:style-name="ce3">
            <text:p><text:s/>€ 699,02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263" table:style-name="ce1">
            <text:p>5263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BERNARDINI</text:p>
          </table:table-cell>
          <table:table-cell office:value-type="string" table:style-name="ce1">
            <text:p>FULVIO</text:p>
          </table:table-cell>
          <table:table-cell office:value-type="currency" office:value="3150" table:style-name="ce3">
            <text:p><text:s/>€ 3.150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634" table:style-name="ce1">
            <text:p>5634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currency" office:value="115.9" table:style-name="ce3">
            <text:p><text:s/>€ 115,9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718" table:style-name="ce1">
            <text:p>5718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ZORZI GEOM. MARIO SRL</text:p>
          </table:table-cell>
          <table:table-cell table:style-name="ce1"/>
          <table:table-cell office:value-type="currency" office:value="9756.14" table:style-name="ce3">
            <text:p><text:s/>€ 9.756,14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5820" table:style-name="ce1">
            <text:p>5820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SVALDI</text:p>
          </table:table-cell>
          <table:table-cell office:value-type="string" table:style-name="ce1">
            <text:p>ROBERTO</text:p>
          </table:table-cell>
          <table:table-cell office:value-type="currency" office:value="570.96" table:style-name="ce3">
            <text:p><text:s/>€ 570,96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95" table:style-name="ce1">
            <text:p>6195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LEONARDELLI SRL</text:p>
          </table:table-cell>
          <table:table-cell table:style-name="ce1"/>
          <table:table-cell office:value-type="currency" office:value="94.9" table:style-name="ce3">
            <text:p><text:s/>€ 94,9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96" table:style-name="ce1">
            <text:p>6196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LEONARDELLI SRL</text:p>
          </table:table-cell>
          <table:table-cell table:style-name="ce1"/>
          <table:table-cell office:value-type="currency" office:value="79.95" table:style-name="ce3">
            <text:p><text:s/>€ 79,95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6197" table:style-name="ce1">
            <text:p>6197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LEONARDELLI SRL</text:p>
          </table:table-cell>
          <table:table-cell table:style-name="ce1"/>
          <table:table-cell office:value-type="currency" office:value="44.91" table:style-name="ce3">
            <text:p><text:s/>€ 44,91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Macroaggregato 2 - Investimenti fissi lordi e acquisto di terreni</text:p>
          </table:table-cell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226" table:style-name="ce1">
            <text:p>422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982.75" table:style-name="ce3">
            <text:p><text:s/>€ 2.982,75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229" table:style-name="ce1">
            <text:p>4229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45" table:style-name="ce3">
            <text:p><text:s/>€ 245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325" table:style-name="ce1">
            <text:p>4325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LEXMEDIA S.R.L.</text:p>
          </table:table-cell>
          <table:table-cell table:style-name="ce1"/>
          <table:table-cell office:value-type="currency" office:value="1710.51" table:style-name="ce3">
            <text:p><text:s/>€ 1.710,51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435" table:style-name="ce1">
            <text:p>4435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float" office:value="4436" table:style-name="ce1">
            <text:p>4436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85" table:style-name="ce1">
            <text:p>5685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45" table:style-name="ce3">
            <text:p><text:s/>€ 245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86" table:style-name="ce1">
            <text:p>5686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45" table:style-name="ce3">
            <text:p><text:s/>€ 245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87" table:style-name="ce1">
            <text:p>5687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88" table:style-name="ce1">
            <text:p>5688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689" table:style-name="ce1">
            <text:p>5689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GENZIA DELLE ENTRATE - MOD. F23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croaggregato 2 - Uscite per conto ter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16" table:style-name="ce1">
            <text:p>421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23.85" table:style-name="ce3">
            <text:p><text:s/>€ 123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17" table:style-name="ce1">
            <text:p>421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320.52999999999997" table:style-name="ce3">
            <text:p><text:s/>€ 320,5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18" table:style-name="ce1">
            <text:p>421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497.7" table:style-name="ce3">
            <text:p><text:s/>€ 497,7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19" table:style-name="ce1">
            <text:p>421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06.65" table:style-name="ce3">
            <text:p><text:s/>€ 106,6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0" table:style-name="ce1">
            <text:p>422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533.25" table:style-name="ce3">
            <text:p><text:s/>€ 533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1" table:style-name="ce1">
            <text:p>422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95.52" table:style-name="ce3">
            <text:p><text:s/>€ 195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2" table:style-name="ce1">
            <text:p>422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503.1999999999998" table:style-name="ce3">
            <text:p><text:s/>€ 2.503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3" table:style-name="ce1">
            <text:p>422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LOSS</text:p>
          </table:table-cell>
          <table:table-cell office:value-type="string" table:style-name="ce1">
            <text:p>RICCARDO</text:p>
          </table:table-cell>
          <table:table-cell office:value-type="currency" office:value="1341.85" table:style-name="ce3">
            <text:p><text:s/>€ 1.341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4" table:style-name="ce1">
            <text:p>422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STELZER</text:p>
          </table:table-cell>
          <table:table-cell office:value-type="string" table:style-name="ce1">
            <text:p>FLAVIO</text:p>
          </table:table-cell>
          <table:table-cell office:value-type="currency" office:value="99" table:style-name="ce3">
            <text:p><text:s/>€ 99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25" table:style-name="ce1">
            <text:p>422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DONATINI</text:p>
          </table:table-cell>
          <table:table-cell office:value-type="string" table:style-name="ce1">
            <text:p>MICHELA</text:p>
          </table:table-cell>
          <table:table-cell office:value-type="currency" office:value="139.32" table:style-name="ce3">
            <text:p><text:s/>€ 139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30" table:style-name="ce1">
            <text:p>4230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1">
            <text:p>BIOANALISI TRENTINA S.R.L.</text:p>
          </table:table-cell>
          <table:table-cell table:style-name="ce1"/>
          <table:table-cell office:value-type="currency" office:value="1731.18" table:style-name="ce3">
            <text:p><text:s/>€ 1.731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31" table:style-name="ce1">
            <text:p>4231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1">
            <text:p>BIOANALISI TRENTINA S.R.L.</text:p>
          </table:table-cell>
          <table:table-cell table:style-name="ce1"/>
          <table:table-cell office:value-type="currency" office:value="329.4" table:style-name="ce3">
            <text:p><text:s/>€ 329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33" table:style-name="ce1">
            <text:p>4233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95.54" table:style-name="ce3">
            <text:p><text:s/>€ 1.095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1" table:style-name="ce1">
            <text:p>4291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13.93" table:style-name="ce3">
            <text:p><text:s/>€ 213,9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2" table:style-name="ce1">
            <text:p>4292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82.65" table:style-name="ce3">
            <text:p><text:s/>€ 82,6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3" table:style-name="ce1">
            <text:p>4293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355.91" table:style-name="ce3">
            <text:p><text:s/>€ 355,9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4" table:style-name="ce1">
            <text:p>4294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59.32" table:style-name="ce3">
            <text:p><text:s/>€ 59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5" table:style-name="ce1">
            <text:p>4295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355.91" table:style-name="ce3">
            <text:p><text:s/>€ 355,9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6" table:style-name="ce1">
            <text:p>4296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18.64" table:style-name="ce3">
            <text:p><text:s/>€ 118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298" table:style-name="ce1">
            <text:p>4298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58.1" table:style-name="ce3">
            <text:p><text:s/>€ 58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301" table:style-name="ce1">
            <text:p>4301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02" table:style-name="ce1">
            <text:p>4302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03" table:style-name="ce1">
            <text:p>4303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175.73" table:style-name="ce3">
            <text:p><text:s/>€ 175,7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08" table:style-name="ce1">
            <text:p>4308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6112.25" table:style-name="ce3">
            <text:p><text:s/>€ 6.112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09" table:style-name="ce1">
            <text:p>4309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22962.89" table:style-name="ce3">
            <text:p><text:s/>€ 22.962,8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0" table:style-name="ce1">
            <text:p>4310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30080.53" table:style-name="ce3">
            <text:p><text:s/>€ 30.080,5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1" table:style-name="ce1">
            <text:p>4311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8357.0400000000009" table:style-name="ce3">
            <text:p><text:s/>€ 8.357,0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2" table:style-name="ce1">
            <text:p>4312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52760.78" table:style-name="ce3">
            <text:p><text:s/>€ 252.760,7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3" table:style-name="ce1">
            <text:p>4313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19403.900000000001" table:style-name="ce3">
            <text:p><text:s/>€ 19.403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4" table:style-name="ce1">
            <text:p>4314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01.18" table:style-name="ce3">
            <text:p><text:s/>€ 201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5" table:style-name="ce1">
            <text:p>4315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260.22" table:style-name="ce3">
            <text:p><text:s/>€ 1.260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6" table:style-name="ce1">
            <text:p>4316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225.04" table:style-name="ce3">
            <text:p><text:s/>€ 225,0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7" table:style-name="ce1">
            <text:p>4317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310.28" table:style-name="ce3">
            <text:p><text:s/>€ 1.310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8" table:style-name="ce1">
            <text:p>4318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88406.78" table:style-name="ce3">
            <text:p><text:s/>€ 88.406,7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24" table:style-name="ce1">
            <text:p>4324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LA TECNICA DI PRETI GIORGIO <text:s/>E F.LLI SNC</text:p>
          </table:table-cell>
          <table:table-cell table:style-name="ce1"/>
          <table:table-cell office:value-type="currency" office:value="4103.1499999999996" table:style-name="ce3">
            <text:p><text:s/>€ 4.103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29" table:style-name="ce1">
            <text:p>4329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603.63" table:style-name="ce3">
            <text:p><text:s/>€ 603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1" table:style-name="ce1">
            <text:p>4331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5.76" table:style-name="ce3">
            <text:p><text:s/>€ 165,7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2" table:style-name="ce1">
            <text:p>4332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OMISSIS</text:p>
          </table:table-cell>
          <table:table-cell table:style-name="ce1"/>
          <table:table-cell office:value-type="currency" office:value="162.88" table:style-name="ce3">
            <text:p><text:s/>€ 162,8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3" table:style-name="ce1">
            <text:p>4333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170.7" table:style-name="ce3">
            <text:p><text:s/>€ 3.170,7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4" table:style-name="ce1">
            <text:p>4334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751.96" table:style-name="ce3">
            <text:p><text:s/>€ 751,9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5" table:style-name="ce1">
            <text:p>4335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SPORT GARAGE S.N.C.</text:p>
          </table:table-cell>
          <table:table-cell table:style-name="ce1"/>
          <table:table-cell office:value-type="currency" office:value="828.25" table:style-name="ce3">
            <text:p><text:s/>€ 828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6" table:style-name="ce1">
            <text:p>4336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SPORT GARAGE S.N.C.</text:p>
          </table:table-cell>
          <table:table-cell table:style-name="ce1"/>
          <table:table-cell office:value-type="currency" office:value="236.72" table:style-name="ce3">
            <text:p><text:s/>€ 236,7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63" table:style-name="ce1">
            <text:p>4363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4191.1" table:style-name="ce3">
            <text:p><text:s/>€ 14.191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64" table:style-name="ce1">
            <text:p>4364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4510.84" table:style-name="ce3">
            <text:p><text:s/>€ 4.510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65" table:style-name="ce1">
            <text:p>4365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248.48" table:style-name="ce3">
            <text:p><text:s/>€ 3.248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66" table:style-name="ce1">
            <text:p>4366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976.23" table:style-name="ce3">
            <text:p><text:s/>€ 976,2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67" table:style-name="ce1">
            <text:p>4367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94860.22" table:style-name="ce3">
            <text:p><text:s/>€ 94.860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1" table:style-name="ce1">
            <text:p>4371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8287.18" table:style-name="ce3">
            <text:p><text:s/>€ 8.287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3" table:style-name="ce1">
            <text:p>4373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3.5" table:style-name="ce3">
            <text:p><text:s/>€ 13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4" table:style-name="ce1">
            <text:p>4374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LORENZA</text:p>
          </table:table-cell>
          <table:table-cell office:value-type="currency" office:value="168.64" table:style-name="ce3">
            <text:p><text:s/>€ 168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7" table:style-name="ce1">
            <text:p>4377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582.68" table:style-name="ce3">
            <text:p><text:s/>€ 1.582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8" table:style-name="ce1">
            <text:p>4378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662.74" table:style-name="ce3">
            <text:p><text:s/>€ 662,7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9" table:style-name="ce1">
            <text:p>4379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0" table:style-name="ce1">
            <text:p>4380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1" table:style-name="ce1">
            <text:p>4381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8" table:style-name="ce1">
            <text:p>4418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9" table:style-name="ce1">
            <text:p>4419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0" table:style-name="ce1">
            <text:p>442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1" table:style-name="ce1">
            <text:p>442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2" table:style-name="ce1">
            <text:p>4422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8" table:style-name="ce1">
            <text:p>4428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78.68" table:style-name="ce3">
            <text:p><text:s/>€ 378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9" table:style-name="ce1">
            <text:p>4429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530.15" table:style-name="ce3">
            <text:p><text:s/>€ 530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0" table:style-name="ce1">
            <text:p>443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78.68" table:style-name="ce3">
            <text:p><text:s/>€ 378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1" table:style-name="ce1">
            <text:p>443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530.15" table:style-name="ce3">
            <text:p><text:s/>€ 530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2" table:style-name="ce1">
            <text:p>4432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984.56" table:style-name="ce3">
            <text:p><text:s/>€ 984,5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8" table:style-name="ce1">
            <text:p>4438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9.6" table:style-name="ce3">
            <text:p><text:s/>€ 9,6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9" table:style-name="ce1">
            <text:p>4439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0" table:style-name="ce1">
            <text:p>4440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1" table:style-name="ce1">
            <text:p>4441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2" table:style-name="ce1">
            <text:p>4442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3" table:style-name="ce1">
            <text:p>4443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4" table:style-name="ce1">
            <text:p>4444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5" table:style-name="ce1">
            <text:p>4445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6" table:style-name="ce1">
            <text:p>4446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7" table:style-name="ce1">
            <text:p>4447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8" table:style-name="ce1">
            <text:p>4448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49" table:style-name="ce1">
            <text:p>4449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0" table:style-name="ce1">
            <text:p>4450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1" table:style-name="ce1">
            <text:p>4451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2" table:style-name="ce1">
            <text:p>4452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5" table:style-name="ce1">
            <text:p>4455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357.66" table:style-name="ce3">
            <text:p><text:s/>€ 357,6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6" table:style-name="ce1">
            <text:p>4456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2579.34" table:style-name="ce3">
            <text:p><text:s/>€ 2.579,3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7" table:style-name="ce1">
            <text:p>4457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LOSS</text:p>
          </table:table-cell>
          <table:table-cell office:value-type="string" table:style-name="ce1">
            <text:p>RICCARDO</text:p>
          </table:table-cell>
          <table:table-cell office:value-type="currency" office:value="1386.58" table:style-name="ce3">
            <text:p><text:s/>€ 1.386,5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0" table:style-name="ce1">
            <text:p>4460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218" table:style-name="ce3">
            <text:p><text:s/>€ 1.218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1" table:style-name="ce1">
            <text:p>4461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794" table:style-name="ce3">
            <text:p><text:s/>€ 794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5" table:style-name="ce1">
            <text:p>4465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401.81" table:style-name="ce3">
            <text:p><text:s/>€ 401,8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6" table:style-name="ce1">
            <text:p>4466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211.91" table:style-name="ce3">
            <text:p><text:s/>€ 211,9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7" table:style-name="ce1">
            <text:p>4467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150.28" table:style-name="ce3">
            <text:p><text:s/>€ 150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8" table:style-name="ce1">
            <text:p>4468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44.94" table:style-name="ce3">
            <text:p><text:s/>€ 144,9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9" table:style-name="ce1">
            <text:p>4469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28.01" table:style-name="ce3">
            <text:p><text:s/>€ 128,0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0" table:style-name="ce1">
            <text:p>4470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28" table:style-name="ce3">
            <text:p><text:s/>€ 128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1" table:style-name="ce1">
            <text:p>4471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28.01" table:style-name="ce3">
            <text:p><text:s/>€ 128,0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2" table:style-name="ce1">
            <text:p>4472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128.01" table:style-name="ce3">
            <text:p><text:s/>€ 128,0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3" table:style-name="ce1">
            <text:p>4473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272.43" table:style-name="ce3">
            <text:p><text:s/>€ 272,4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4" table:style-name="ce1">
            <text:p>4474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255.08" table:style-name="ce3">
            <text:p><text:s/>€ 255,0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5" table:style-name="ce1">
            <text:p>4475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56.85" table:style-name="ce3">
            <text:p><text:s/>€ 56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6" table:style-name="ce1">
            <text:p>4476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66.42" table:style-name="ce3">
            <text:p><text:s/>€ 66,4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7" table:style-name="ce1">
            <text:p>4477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3542" table:style-name="ce3">
            <text:p><text:s/>€ 3.542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8" table:style-name="ce1">
            <text:p>4478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1958.04" table:style-name="ce3">
            <text:p><text:s/>€ 1.958,0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79" table:style-name="ce1">
            <text:p>4479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419.1999999999998" table:style-name="ce3">
            <text:p><text:s/>€ 2.419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80" table:style-name="ce1">
            <text:p>4480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45.12" table:style-name="ce3">
            <text:p><text:s/>€ 845,1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4" table:style-name="ce1">
            <text:p>4734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1031.8399999999999" table:style-name="ce3">
            <text:p><text:s/>€ 1.031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5" table:style-name="ce1">
            <text:p>4735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931.85" table:style-name="ce3">
            <text:p><text:s/>€ 931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6" table:style-name="ce1">
            <text:p>4736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3534.84" table:style-name="ce3">
            <text:p><text:s/>€ 3.534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7" table:style-name="ce1">
            <text:p>4737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34.56" table:style-name="ce3">
            <text:p><text:s/>€ 34,5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8" table:style-name="ce1">
            <text:p>4738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9" table:style-name="ce1">
            <text:p>4739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214.01" table:style-name="ce3">
            <text:p><text:s/>€ 5.214,0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0" table:style-name="ce1">
            <text:p>4740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69.83" table:style-name="ce3">
            <text:p><text:s/>€ 69,8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1" table:style-name="ce1">
            <text:p>4741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2" table:style-name="ce1">
            <text:p>4742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3" table:style-name="ce1">
            <text:p>4743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4" table:style-name="ce1">
            <text:p>4744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5" table:style-name="ce1">
            <text:p>4745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6" table:style-name="ce1">
            <text:p>4746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7" table:style-name="ce1">
            <text:p>4747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currency" office:value="333.91" table:style-name="ce3">
            <text:p><text:s/>€ 333,9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8" table:style-name="ce1">
            <text:p>474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1200" table:style-name="ce3">
            <text:p><text:s/>€ 1.2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49" table:style-name="ce1">
            <text:p>474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99.43" table:style-name="ce3">
            <text:p><text:s/>€ 99,4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6" table:style-name="ce1">
            <text:p>4836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1258.0999999999999" table:style-name="ce3">
            <text:p><text:s/>€ 1.258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7" table:style-name="ce1">
            <text:p>4837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274.9" table:style-name="ce3">
            <text:p><text:s/>€ 2.274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64" table:style-name="ce1">
            <text:p>4964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30.28" table:style-name="ce3">
            <text:p><text:s/>€ 30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65" table:style-name="ce1">
            <text:p>4965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6.8" table:style-name="ce3">
            <text:p><text:s/>€ 16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66" table:style-name="ce1">
            <text:p>4966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51.2" table:style-name="ce3">
            <text:p><text:s/>€ 51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67" table:style-name="ce1">
            <text:p>4967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ITTA' APERTA SOCIETA' COOPERATIVA SOCIALE</text:p>
          </table:table-cell>
          <table:table-cell table:style-name="ce1"/>
          <table:table-cell office:value-type="currency" office:value="174.46" table:style-name="ce3">
            <text:p><text:s/>€ 174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0" table:style-name="ce1">
            <text:p>4970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FERRUZZI SERVIZI S.R.L.</text:p>
          </table:table-cell>
          <table:table-cell table:style-name="ce1"/>
          <table:table-cell office:value-type="currency" office:value="572.54999999999995" table:style-name="ce3">
            <text:p><text:s/>€ 572,5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1" table:style-name="ce1">
            <text:p>4971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2" table:style-name="ce1">
            <text:p>4972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3" table:style-name="ce1">
            <text:p>4973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650.06" table:style-name="ce3">
            <text:p><text:s/>€ 1.650,0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4" table:style-name="ce1">
            <text:p>4974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908.82" table:style-name="ce3">
            <text:p><text:s/>€ 908,8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5" table:style-name="ce1">
            <text:p>4975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3019.72" table:style-name="ce3">
            <text:p><text:s/>€ 3.019,7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6" table:style-name="ce1">
            <text:p>4976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845.96" table:style-name="ce3">
            <text:p><text:s/>€ 845,9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7" table:style-name="ce1">
            <text:p>4977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8" table:style-name="ce1">
            <text:p>4978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4125.02" table:style-name="ce3">
            <text:p><text:s/>€ 14.125,0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79" table:style-name="ce1">
            <text:p>4979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773.46" table:style-name="ce3">
            <text:p><text:s/>€ 16.773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0" table:style-name="ce1">
            <text:p>4980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752.76" table:style-name="ce3">
            <text:p><text:s/>€ 8.752,7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1" table:style-name="ce1">
            <text:p>4981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4918.76" table:style-name="ce3">
            <text:p><text:s/>€ 4.918,7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3" table:style-name="ce1">
            <text:p>4983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54.77000000000001" table:style-name="ce3">
            <text:p><text:s/>€ 154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4" table:style-name="ce1">
            <text:p>4984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32.28" table:style-name="ce3">
            <text:p><text:s/>€ 32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5" table:style-name="ce1">
            <text:p>4985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1.62" table:style-name="ce3">
            <text:p><text:s/>€ 1,6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6" table:style-name="ce1">
            <text:p>4986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COLLEGIO ARCIVESCOVILE 'CELESTINO ENDRICI'</text:p>
          </table:table-cell>
          <table:table-cell table:style-name="ce1"/>
          <table:table-cell office:value-type="currency" office:value="1.75" table:style-name="ce3">
            <text:p><text:s/>€ 1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7" table:style-name="ce1">
            <text:p>4987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2.4300000000000002" table:style-name="ce3">
            <text:p><text:s/>€ 2,4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8" table:style-name="ce1">
            <text:p>4988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SOCIETA' COOPERATIVA <text:s/>SOCIALE ORIZZONTEGIOVANI</text:p>
          </table:table-cell>
          <table:table-cell table:style-name="ce1"/>
          <table:table-cell office:value-type="currency" office:value="3.72" table:style-name="ce3">
            <text:p><text:s/>€ 3,7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9" table:style-name="ce1">
            <text:p>4989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371.87" table:style-name="ce3">
            <text:p><text:s/>€ 371,8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0" table:style-name="ce1">
            <text:p>4990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5495.56" table:style-name="ce3">
            <text:p><text:s/>€ 5.495,5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1" table:style-name="ce1">
            <text:p>4991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92.12" table:style-name="ce3">
            <text:p><text:s/>€ 92,1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2" table:style-name="ce1">
            <text:p>4992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35.590000000000003" table:style-name="ce3">
            <text:p><text:s/>€ 35,5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3" table:style-name="ce1">
            <text:p>4993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43.03" table:style-name="ce3">
            <text:p><text:s/>€ 143,0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4" table:style-name="ce1">
            <text:p>4994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30.65" table:style-name="ce3">
            <text:p><text:s/>€ 30,6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5" table:style-name="ce1">
            <text:p>4995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53.25" table:style-name="ce3">
            <text:p><text:s/>€ 153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6" table:style-name="ce1">
            <text:p>4996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56.19" table:style-name="ce3">
            <text:p><text:s/>€ 56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7" table:style-name="ce1">
            <text:p>4997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1521.05" table:style-name="ce3">
            <text:p><text:s/>€ 1.521,0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8" table:style-name="ce1">
            <text:p>4998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194.48" table:style-name="ce3">
            <text:p><text:s/>€ 194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99" table:style-name="ce1">
            <text:p>4999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CHINDLER SPA</text:p>
          </table:table-cell>
          <table:table-cell table:style-name="ce1"/>
          <table:table-cell office:value-type="currency" office:value="746.4" table:style-name="ce3">
            <text:p><text:s/>€ 746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0" table:style-name="ce1">
            <text:p>5000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4607.62" table:style-name="ce3">
            <text:p><text:s/>€ 4.607,6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1" table:style-name="ce1">
            <text:p>5001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8836.86" table:style-name="ce3">
            <text:p><text:s/>€ 28.836,8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2" table:style-name="ce1">
            <text:p>5002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66266.289999999994" table:style-name="ce3">
            <text:p><text:s/>€ 66.266,2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3" table:style-name="ce1">
            <text:p>5003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88678.93" table:style-name="ce3">
            <text:p><text:s/>€ 88.678,9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4" table:style-name="ce1">
            <text:p>5004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626.82" table:style-name="ce3">
            <text:p><text:s/>€ 1.626,8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5" table:style-name="ce1">
            <text:p>5005</text:p>
          </table:table-cell>
          <table:table-cell office:value-type="date" office:date-value="2021-07-27T00:00:00" table:style-name="ce2">
            <text:p>27/07/2021</text:p>
          </table:table-cell>
          <table:table-cell office:value-type="string" table:style-name="ce1">
            <text:p>SECURITY S.R.L.</text:p>
          </table:table-cell>
          <table:table-cell table:style-name="ce1"/>
          <table:table-cell office:value-type="currency" office:value="38793.85" table:style-name="ce3">
            <text:p><text:s/>€ 38.793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7" table:style-name="ce1">
            <text:p>5007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.1" table:style-name="ce3">
            <text:p><text:s/>€ 30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8" table:style-name="ce1">
            <text:p>5008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.5" table:style-name="ce3">
            <text:p><text:s/>€ 28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9" table:style-name="ce1">
            <text:p>5009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150000000000006" table:style-name="ce3">
            <text:p><text:s/>€ 70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0" table:style-name="ce1">
            <text:p>5010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3.099999999999994" table:style-name="ce3">
            <text:p><text:s/>€ 73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1" table:style-name="ce1">
            <text:p>5011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0.38" table:style-name="ce3">
            <text:p><text:s/>€ 130,3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2" table:style-name="ce1">
            <text:p>5012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.16" table:style-name="ce3">
            <text:p><text:s/>€ 16,1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3" table:style-name="ce1">
            <text:p>5013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" table:style-name="ce3">
            <text:p><text:s/>€ 3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4" table:style-name="ce1">
            <text:p>5014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4.05" table:style-name="ce3">
            <text:p><text:s/>€ 44,0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5" table:style-name="ce1">
            <text:p>5015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.95" table:style-name="ce3">
            <text:p><text:s/>€ 27,9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6" table:style-name="ce1">
            <text:p>5016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9" table:style-name="ce3">
            <text:p><text:s/>€ 29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7" table:style-name="ce1">
            <text:p>5017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7" table:style-name="ce3">
            <text:p><text:s/>€ 97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8" table:style-name="ce1">
            <text:p>5018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832.55" table:style-name="ce3">
            <text:p><text:s/>€ 832,5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19" table:style-name="ce1">
            <text:p>5019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62.54" table:style-name="ce3">
            <text:p><text:s/>€ 1.662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0" table:style-name="ce1">
            <text:p>5020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1173" table:style-name="ce3">
            <text:p><text:s/>€ 1.173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1" table:style-name="ce1">
            <text:p>5021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2731.6" table:style-name="ce3">
            <text:p><text:s/>€ 12.731,6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2" table:style-name="ce1">
            <text:p>5022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60.2" table:style-name="ce3">
            <text:p><text:s/>€ 1.060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3" table:style-name="ce1">
            <text:p>5023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8393.77" table:style-name="ce3">
            <text:p><text:s/>€ 8.393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4" table:style-name="ce1">
            <text:p>5024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22740.48" table:style-name="ce3">
            <text:p><text:s/>€ 22.740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5" table:style-name="ce1">
            <text:p>5025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8733.9" table:style-name="ce3">
            <text:p><text:s/>€ 8.733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6" table:style-name="ce1">
            <text:p>5026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29330.83" table:style-name="ce3">
            <text:p><text:s/>€ 29.330,8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7" table:style-name="ce1">
            <text:p>5027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46.07" table:style-name="ce3">
            <text:p><text:s/>€ 46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8" table:style-name="ce1">
            <text:p>5028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26.37" table:style-name="ce3">
            <text:p><text:s/>€ 126,3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29" table:style-name="ce1">
            <text:p>5029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24.03" table:style-name="ce3">
            <text:p><text:s/>€ 24,0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0" table:style-name="ce1">
            <text:p>5030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currency" office:value="1606.65" table:style-name="ce3">
            <text:p><text:s/>€ 1.606,6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1" table:style-name="ce1">
            <text:p>5031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currency" office:value="6279.55" table:style-name="ce3">
            <text:p><text:s/>€ 6.279,5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2" table:style-name="ce1">
            <text:p>5032</text:p>
          </table:table-cell>
          <table:table-cell office:value-type="date" office:date-value="2021-07-29T00:00:00" table:style-name="ce2">
            <text:p>29/07/2021</text:p>
          </table:table-cell>
          <table:table-cell office:value-type="string" table:style-name="ce1">
            <text:p>ECONOMO DELLA COMUNITA' CREAZZI SERGIO</text:p>
          </table:table-cell>
          <table:table-cell table:style-name="ce1"/>
          <table:table-cell office:value-type="currency" office:value="25" table:style-name="ce3">
            <text:p><text:s/>€ 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3" table:style-name="ce1">
            <text:p>5033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5" table:style-name="ce3">
            <text:p><text:s/>€ 14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4" table:style-name="ce1">
            <text:p>5034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5" table:style-name="ce1">
            <text:p>5035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4" table:style-name="ce3">
            <text:p><text:s/>€ 14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6" table:style-name="ce1">
            <text:p>5036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7" table:style-name="ce1">
            <text:p>5037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4" table:style-name="ce3">
            <text:p><text:s/>€ 14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8" table:style-name="ce1">
            <text:p>5038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39" table:style-name="ce1">
            <text:p>5039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7.01" table:style-name="ce3">
            <text:p><text:s/>€ 7,0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0" table:style-name="ce1">
            <text:p>5040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.54" table:style-name="ce3">
            <text:p><text:s/>€ 1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1" table:style-name="ce1">
            <text:p>5041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0.81" table:style-name="ce3">
            <text:p><text:s/>€ 0,8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2" table:style-name="ce1">
            <text:p>5042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7.74" table:style-name="ce3">
            <text:p><text:s/>€ 7,7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3" table:style-name="ce1">
            <text:p>5043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66.180000000000007" table:style-name="ce3">
            <text:p><text:s/>€ 66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4" table:style-name="ce1">
            <text:p>5044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56" table:style-name="ce3">
            <text:p><text:s/>€ 14,5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5" table:style-name="ce1">
            <text:p>5045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.1200000000000001" table:style-name="ce3">
            <text:p><text:s/>€ 1,1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6" table:style-name="ce1">
            <text:p>5046</text:p>
          </table:table-cell>
          <table:table-cell office:value-type="date" office:date-value="2021-07-30T00:00:00" table:style-name="ce2">
            <text:p>30/07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79.62" table:style-name="ce3">
            <text:p><text:s/>€ 79,6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47" table:style-name="ce1">
            <text:p>5047</text:p>
          </table:table-cell>
          <table:table-cell office:value-type="date" office:date-value="2021-08-02T00:00:00" table:style-name="ce2">
            <text:p>02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9.7899999999999991" table:style-name="ce3">
            <text:p><text:s/>€ 9,7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0" table:style-name="ce1">
            <text:p>5050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9.0299999999999994" table:style-name="ce3">
            <text:p><text:s/>€ 9,0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1" table:style-name="ce1">
            <text:p>5051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.99" table:style-name="ce3">
            <text:p><text:s/>€ 1,9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2" table:style-name="ce1">
            <text:p>5052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.1399999999999999" table:style-name="ce3">
            <text:p><text:s/>€ 1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3" table:style-name="ce1">
            <text:p>5053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9.86" table:style-name="ce3">
            <text:p><text:s/>€ 9,8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4" table:style-name="ce1">
            <text:p>5054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8" table:style-name="ce3">
            <text:p><text:s/>€ 18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5" table:style-name="ce1">
            <text:p>5055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96" table:style-name="ce3">
            <text:p><text:s/>€ 3,9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6" table:style-name="ce1">
            <text:p>5056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21.96" table:style-name="ce3">
            <text:p><text:s/>€ 21,9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0" table:style-name="ce1">
            <text:p>5060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2959.919999999998" table:style-name="ce3">
            <text:p><text:s/>€ 22.959,9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1" table:style-name="ce1">
            <text:p>5061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2229.440000000002" table:style-name="ce3">
            <text:p><text:s/>€ 42.229,4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2" table:style-name="ce1">
            <text:p>5062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750.64" table:style-name="ce3">
            <text:p><text:s/>€ 5.750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3" table:style-name="ce1">
            <text:p>5063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8275.92" table:style-name="ce3">
            <text:p><text:s/>€ 8.275,9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4" table:style-name="ce1">
            <text:p>5064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5" table:style-name="ce1">
            <text:p>5065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6" table:style-name="ce1">
            <text:p>5066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7" table:style-name="ce1">
            <text:p>5067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8" table:style-name="ce1">
            <text:p>5068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69" table:style-name="ce1">
            <text:p>5069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64" table:style-name="ce3">
            <text:p><text:s/>€ 14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0" table:style-name="ce1">
            <text:p>5070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64" table:style-name="ce3">
            <text:p><text:s/>€ 14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1" table:style-name="ce1">
            <text:p>507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32" table:style-name="ce3">
            <text:p><text:s/>€ 7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2" table:style-name="ce1">
            <text:p>5072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3" table:style-name="ce3">
            <text:p><text:s/>€ 29,3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3" table:style-name="ce1">
            <text:p>5073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32" table:style-name="ce3">
            <text:p><text:s/>€ 7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4" table:style-name="ce1">
            <text:p>5074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5" table:style-name="ce1">
            <text:p>5075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6" table:style-name="ce1">
            <text:p>5076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7" table:style-name="ce1">
            <text:p>5077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45" table:style-name="ce3">
            <text:p><text:s/>€ 14,4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8" table:style-name="ce1">
            <text:p>5078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79" table:style-name="ce1">
            <text:p>5079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18" table:style-name="ce3">
            <text:p><text:s/>€ 58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0" table:style-name="ce1">
            <text:p>5080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18" table:style-name="ce3">
            <text:p><text:s/>€ 58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1" table:style-name="ce1">
            <text:p>508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09" table:style-name="ce3">
            <text:p><text:s/>€ 29,0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2" table:style-name="ce1">
            <text:p>5082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6.36" table:style-name="ce3">
            <text:p><text:s/>€ 116,3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3" table:style-name="ce1">
            <text:p>5083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09" table:style-name="ce3">
            <text:p><text:s/>€ 29,0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4" table:style-name="ce1">
            <text:p>5084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34" table:style-name="ce3">
            <text:p><text:s/>€ 58,3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5" table:style-name="ce1">
            <text:p>5085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34" table:style-name="ce3">
            <text:p><text:s/>€ 58,3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6" table:style-name="ce1">
            <text:p>5086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17" table:style-name="ce3">
            <text:p><text:s/>€ 29,1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7" table:style-name="ce1">
            <text:p>5087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6.66" table:style-name="ce3">
            <text:p><text:s/>€ 116,6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8" table:style-name="ce1">
            <text:p>5088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17" table:style-name="ce3">
            <text:p><text:s/>€ 29,1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89" table:style-name="ce1">
            <text:p>5089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0.99" table:style-name="ce3">
            <text:p><text:s/>€ 60,9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0" table:style-name="ce1">
            <text:p>5090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0.99" table:style-name="ce3">
            <text:p><text:s/>€ 60,9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1" table:style-name="ce1">
            <text:p>509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5" table:style-name="ce3">
            <text:p><text:s/>€ 30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2" table:style-name="ce1">
            <text:p>5092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1.97" table:style-name="ce3">
            <text:p><text:s/>€ 121,9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3" table:style-name="ce1">
            <text:p>5093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.5" table:style-name="ce3">
            <text:p><text:s/>€ 30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4" table:style-name="ce1">
            <text:p>5094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88" table:style-name="ce3">
            <text:p><text:s/>€ 58,8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5" table:style-name="ce1">
            <text:p>5095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8.88" table:style-name="ce3">
            <text:p><text:s/>€ 58,8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6" table:style-name="ce1">
            <text:p>5096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44" table:style-name="ce3">
            <text:p><text:s/>€ 29,4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7" table:style-name="ce1">
            <text:p>5097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7.77" table:style-name="ce3">
            <text:p><text:s/>€ 117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8" table:style-name="ce1">
            <text:p>5098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44" table:style-name="ce3">
            <text:p><text:s/>€ 29,4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99" table:style-name="ce1">
            <text:p>5099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5.4" table:style-name="ce3">
            <text:p><text:s/>€ 85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0" table:style-name="ce1">
            <text:p>5100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1" table:style-name="ce3">
            <text:p><text:s/>€ 61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1" table:style-name="ce1">
            <text:p>510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00.73" table:style-name="ce3">
            <text:p><text:s/>€ 300,7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2" table:style-name="ce1">
            <text:p>5102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1.26" table:style-name="ce3">
            <text:p><text:s/>€ 91,2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3" table:style-name="ce1">
            <text:p>5103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13.17" table:style-name="ce3">
            <text:p><text:s/>€ 913,1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4" table:style-name="ce1">
            <text:p>5104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3142.22" table:style-name="ce3">
            <text:p><text:s/>€ 3.142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5" table:style-name="ce1">
            <text:p>5105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6784.58" table:style-name="ce3">
            <text:p><text:s/>€ 6.784,5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6" table:style-name="ce1">
            <text:p>5106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94980.14" table:style-name="ce3">
            <text:p><text:s/>€ 94.980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7" table:style-name="ce1">
            <text:p>5107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6706.11" table:style-name="ce3">
            <text:p><text:s/>€ 6.706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08" table:style-name="ce1">
            <text:p>5108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5074.53" table:style-name="ce3">
            <text:p><text:s/>€ 5.074,5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0" table:style-name="ce1">
            <text:p>5110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SAMUELE SOCIETA' COOPERATIVA SOCIALE</text:p>
          </table:table-cell>
          <table:table-cell table:style-name="ce1"/>
          <table:table-cell office:value-type="currency" office:value="3820.46" table:style-name="ce3">
            <text:p><text:s/>€ 3.820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1" table:style-name="ce1">
            <text:p>5111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48.93" table:style-name="ce3">
            <text:p><text:s/>€ 48,9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2" table:style-name="ce1">
            <text:p>5112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2279.77" table:style-name="ce3">
            <text:p><text:s/>€ 2.279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3" table:style-name="ce1">
            <text:p>5113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4" table:style-name="ce1">
            <text:p>5114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5" table:style-name="ce1">
            <text:p>5115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6" table:style-name="ce1">
            <text:p>5116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7" table:style-name="ce1">
            <text:p>5117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2" table:style-name="ce1">
            <text:p>5122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13.02" table:style-name="ce3">
            <text:p><text:s/>€ 113,0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3" table:style-name="ce1">
            <text:p>5123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4.86" table:style-name="ce3">
            <text:p><text:s/>€ 24,8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4" table:style-name="ce1">
            <text:p>5124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33.729999999999997" table:style-name="ce3">
            <text:p><text:s/>€ 33,7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5" table:style-name="ce1">
            <text:p>5125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6" table:style-name="ce1">
            <text:p>5126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7" table:style-name="ce1">
            <text:p>5127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8" table:style-name="ce1">
            <text:p>5128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9" table:style-name="ce1">
            <text:p>5129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QUIDEM S.R.L.</text:p>
          </table:table-cell>
          <table:table-cell table:style-name="ce1"/>
          <table:table-cell office:value-type="currency" office:value="1067.5" table:style-name="ce3">
            <text:p><text:s/>€ 1.067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0" table:style-name="ce1">
            <text:p>5130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7.2" table:style-name="ce3">
            <text:p><text:s/>€ 7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1" table:style-name="ce1">
            <text:p>5131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8.399999999999999" table:style-name="ce3">
            <text:p><text:s/>€ 18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2" table:style-name="ce1">
            <text:p>5132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3" table:style-name="ce1">
            <text:p>5133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4" table:style-name="ce3">
            <text:p><text:s/>€ 4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4" table:style-name="ce1">
            <text:p>5134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8" table:style-name="ce3">
            <text:p><text:s/>€ 0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5" table:style-name="ce1">
            <text:p>5135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6" table:style-name="ce1">
            <text:p>5136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48.8" table:style-name="ce3">
            <text:p><text:s/>€ 48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7" table:style-name="ce1">
            <text:p>5137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8" table:style-name="ce1">
            <text:p>5138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2" table:style-name="ce3">
            <text:p><text:s/>€ 1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39" table:style-name="ce1">
            <text:p>5139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6" table:style-name="ce3">
            <text:p><text:s/>€ 1,6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0" table:style-name="ce1">
            <text:p>5140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1" table:style-name="ce1">
            <text:p>5141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2" table:style-name="ce3">
            <text:p><text:s/>€ 1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2" table:style-name="ce1">
            <text:p>5142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3" table:style-name="ce1">
            <text:p>5143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4" table:style-name="ce1">
            <text:p>5144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8.399999999999999" table:style-name="ce3">
            <text:p><text:s/>€ 18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5" table:style-name="ce1">
            <text:p>5145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7.2" table:style-name="ce3">
            <text:p><text:s/>€ 7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6" table:style-name="ce1">
            <text:p>5146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54" table:style-name="ce3">
            <text:p><text:s/>€ 54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8" table:style-name="ce1">
            <text:p>5148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0.19" table:style-name="ce3">
            <text:p><text:s/>€ 0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49" table:style-name="ce1">
            <text:p>5149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0.02" table:style-name="ce3">
            <text:p><text:s/>€ 0,0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0" table:style-name="ce1">
            <text:p>5150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OLIVETTI S.P.A.</text:p>
          </table:table-cell>
          <table:table-cell table:style-name="ce1"/>
          <table:table-cell office:value-type="currency" office:value="13.92" table:style-name="ce3">
            <text:p><text:s/>€ 13,9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1" table:style-name="ce1">
            <text:p>5151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352.17" table:style-name="ce3">
            <text:p><text:s/>€ 352,1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2" table:style-name="ce1">
            <text:p>5152</text:p>
          </table:table-cell>
          <table:table-cell office:value-type="date" office:date-value="2021-08-10T00:00:00" table:style-name="ce2">
            <text:p>10/08/2021</text:p>
          </table:table-cell>
          <table:table-cell office:value-type="string" table:style-name="ce1">
            <text:p>NOOVLE S.R.L.</text:p>
          </table:table-cell>
          <table:table-cell table:style-name="ce1"/>
          <table:table-cell office:value-type="currency" office:value="234.78" table:style-name="ce3">
            <text:p><text:s/>€ 234,7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4" table:style-name="ce1">
            <text:p>5154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3" table:style-name="ce3">
            <text:p><text:s/>€ 3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5" table:style-name="ce1">
            <text:p>5155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33.49" table:style-name="ce3">
            <text:p><text:s/>€ 33,4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6" table:style-name="ce1">
            <text:p>5156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2.67" table:style-name="ce3">
            <text:p><text:s/>€ 22,6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7" table:style-name="ce1">
            <text:p>5157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3.49" table:style-name="ce3">
            <text:p><text:s/>€ 23,4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8" table:style-name="ce1">
            <text:p>5158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3.21" table:style-name="ce3">
            <text:p><text:s/>€ 23,2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0" table:style-name="ce1">
            <text:p>5160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6.49" table:style-name="ce3">
            <text:p><text:s/>€ 6,4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4" table:style-name="ce1">
            <text:p>5164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14.14" table:style-name="ce3">
            <text:p><text:s/>€ 14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5" table:style-name="ce1">
            <text:p>5165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TRENTINO RISCOSSIONI S.P.A.</text:p>
          </table:table-cell>
          <table:table-cell table:style-name="ce1"/>
          <table:table-cell office:value-type="currency" office:value="3.11" table:style-name="ce3">
            <text:p><text:s/>€ 3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0" table:style-name="ce1">
            <text:p>525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937.06" table:style-name="ce3">
            <text:p><text:s/>€ 1.937,0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1" table:style-name="ce1">
            <text:p>525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519.11" table:style-name="ce3">
            <text:p><text:s/>€ 519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2" table:style-name="ce1">
            <text:p>525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3.42" table:style-name="ce3">
            <text:p><text:s/>€ 13,4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3" table:style-name="ce1">
            <text:p>525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3.42" table:style-name="ce3">
            <text:p><text:s/>€ 13,4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4" table:style-name="ce1">
            <text:p>525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29.28" table:style-name="ce3">
            <text:p><text:s/>€ 29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5" table:style-name="ce1">
            <text:p>5255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09" table:style-name="ce3">
            <text:p><text:s/>€ 109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6" table:style-name="ce1">
            <text:p>5256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55" table:style-name="ce3">
            <text:p><text:s/>€ 5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7" table:style-name="ce1">
            <text:p>5257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69" table:style-name="ce3">
            <text:p><text:s/>€ 69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8" table:style-name="ce1">
            <text:p>5258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96" table:style-name="ce3">
            <text:p><text:s/>€ 96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59" table:style-name="ce1">
            <text:p>5259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81" table:style-name="ce3">
            <text:p><text:s/>€ 81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0" table:style-name="ce1">
            <text:p>5260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40" table:style-name="ce3">
            <text:p><text:s/>€ 4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1" table:style-name="ce1">
            <text:p>5261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3228.12" table:style-name="ce3">
            <text:p><text:s/>€ 3.228,1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2" table:style-name="ce1">
            <text:p>5262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CONSORZIO LAVORO AMBIENTE SOCIETA' COOPERATIVA</text:p>
          </table:table-cell>
          <table:table-cell table:style-name="ce1"/>
          <table:table-cell office:value-type="currency" office:value="3027.06" table:style-name="ce3">
            <text:p><text:s/>€ 3.027,0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4" table:style-name="ce1">
            <text:p>5264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ELLISSE S.R.L.</text:p>
          </table:table-cell>
          <table:table-cell table:style-name="ce1"/>
          <table:table-cell office:value-type="currency" office:value="604.5" table:style-name="ce3">
            <text:p><text:s/>€ 604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5" table:style-name="ce1">
            <text:p>5265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ELLISSE S.R.L.</text:p>
          </table:table-cell>
          <table:table-cell table:style-name="ce1"/>
          <table:table-cell office:value-type="currency" office:value="302.25" table:style-name="ce3">
            <text:p><text:s/>€ 302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6" table:style-name="ce1">
            <text:p>5266</text:p>
          </table:table-cell>
          <table:table-cell office:value-type="date" office:date-value="2021-08-18T00:00:00" table:style-name="ce2">
            <text:p>18/08/2021</text:p>
          </table:table-cell>
          <table:table-cell office:value-type="string" table:style-name="ce1">
            <text:p>ELLISSE S.R.L.</text:p>
          </table:table-cell>
          <table:table-cell table:style-name="ce1"/>
          <table:table-cell office:value-type="currency" office:value="362.7" table:style-name="ce3">
            <text:p><text:s/>€ 362,7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7" table:style-name="ce1">
            <text:p>5267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059.2" table:style-name="ce3">
            <text:p><text:s/>€ 5.059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8" table:style-name="ce1">
            <text:p>5268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1040.0999999999999" table:style-name="ce3">
            <text:p><text:s/>€ 1.040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69" table:style-name="ce1">
            <text:p>5269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96.14" table:style-name="ce3">
            <text:p><text:s/>€ 196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0" table:style-name="ce1">
            <text:p>5270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61.47999999999999" table:style-name="ce3">
            <text:p><text:s/>€ 161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1" table:style-name="ce1">
            <text:p>5271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77.55" table:style-name="ce3">
            <text:p><text:s/>€ 177,5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2" table:style-name="ce1">
            <text:p>5272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3" table:style-name="ce1">
            <text:p>5273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4" table:style-name="ce1">
            <text:p>5274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5" table:style-name="ce1">
            <text:p>5275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6" table:style-name="ce1">
            <text:p>5276</text:p>
          </table:table-cell>
          <table:table-cell office:value-type="date" office:date-value="2021-08-20T00:00:00" table:style-name="ce2">
            <text:p>20/08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9" table:style-name="ce1">
            <text:p>5279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94.91" table:style-name="ce3">
            <text:p><text:s/>€ 1.594,9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7" table:style-name="ce1">
            <text:p>5287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3.5" table:style-name="ce3">
            <text:p><text:s/>€ 13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8" table:style-name="ce1">
            <text:p>5288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997.56" table:style-name="ce3">
            <text:p><text:s/>€ 997,5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9" table:style-name="ce1">
            <text:p>5289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581.9" table:style-name="ce3">
            <text:p><text:s/>€ 581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0" table:style-name="ce1">
            <text:p>5290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011.48" table:style-name="ce3">
            <text:p><text:s/>€ 1.011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1" table:style-name="ce1">
            <text:p>5291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011.48" table:style-name="ce3">
            <text:p><text:s/>€ 1.011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2" table:style-name="ce1">
            <text:p>5292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505.74" table:style-name="ce3">
            <text:p><text:s/>€ 505,7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3" table:style-name="ce1">
            <text:p>5293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40" table:style-name="ce3">
            <text:p><text:s/>€ 84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4" table:style-name="ce1">
            <text:p>5294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490" table:style-name="ce3">
            <text:p><text:s/>€ 49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5" table:style-name="ce1">
            <text:p>5295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51.76" table:style-name="ce3">
            <text:p><text:s/>€ 851,7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6" table:style-name="ce1">
            <text:p>5296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51.76" table:style-name="ce3">
            <text:p><text:s/>€ 851,7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7" table:style-name="ce1">
            <text:p>5297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425.88" table:style-name="ce3">
            <text:p><text:s/>€ 425,8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8" table:style-name="ce1">
            <text:p>5298</text:p>
          </table:table-cell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1035.8699999999999" table:style-name="ce3">
            <text:p><text:s/>€ 1.035,8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99" table:style-name="ce1">
            <text:p>5299</text:p>
          </table:table-cell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497.13" table:style-name="ce3">
            <text:p><text:s/>€ 2.497,1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56" table:style-name="ce1">
            <text:p>5456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LOSS</text:p>
          </table:table-cell>
          <table:table-cell office:value-type="string" table:style-name="ce1">
            <text:p>RICCARDO</text:p>
          </table:table-cell>
          <table:table-cell office:value-type="currency" office:value="1341.85" table:style-name="ce3">
            <text:p><text:s/>€ 1.341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57" table:style-name="ce1">
            <text:p>5457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45.49" table:style-name="ce3">
            <text:p><text:s/>€ 45,4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58" table:style-name="ce1">
            <text:p>5458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7.57" table:style-name="ce3">
            <text:p><text:s/>€ 17,5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59" table:style-name="ce1">
            <text:p>5459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0.63" table:style-name="ce3">
            <text:p><text:s/>€ 70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0" table:style-name="ce1">
            <text:p>5460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5.14" table:style-name="ce3">
            <text:p><text:s/>€ 15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1" table:style-name="ce1">
            <text:p>5461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5.680000000000007" table:style-name="ce3">
            <text:p><text:s/>€ 75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2" table:style-name="ce1">
            <text:p>5462</text:p>
          </table:table-cell>
          <table:table-cell office:value-type="date" office:date-value="2021-08-26T00:00:00" table:style-name="ce2">
            <text:p>26/08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7.75" table:style-name="ce3">
            <text:p><text:s/>€ 27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3" table:style-name="ce1">
            <text:p>5463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currency" office:value="355.68" table:style-name="ce3">
            <text:p><text:s/>€ 355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4" table:style-name="ce1">
            <text:p>5464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WOLTERS KLUWER ITALIA SRL</text:p>
          </table:table-cell>
          <table:table-cell table:style-name="ce1"/>
          <table:table-cell office:value-type="currency" office:value="177.84" table:style-name="ce3">
            <text:p><text:s/>€ 177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5" table:style-name="ce1">
            <text:p>5465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ABC IRIFOR DEL TRENTINO COOPERATIVA SOCIALE</text:p>
          </table:table-cell>
          <table:table-cell table:style-name="ce1"/>
          <table:table-cell office:value-type="currency" office:value="44.1" table:style-name="ce3">
            <text:p><text:s/>€ 44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6" table:style-name="ce1">
            <text:p>5466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56.39" table:style-name="ce3">
            <text:p><text:s/>€ 56,3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7" table:style-name="ce1">
            <text:p>5467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3947.18" table:style-name="ce3">
            <text:p><text:s/>€ 13.947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8" table:style-name="ce1">
            <text:p>5468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6412.080000000002" table:style-name="ce3">
            <text:p><text:s/>€ 16.412,0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69" table:style-name="ce1">
            <text:p>5469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8178.27" table:style-name="ce3">
            <text:p><text:s/>€ 8.178,2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0" table:style-name="ce1">
            <text:p>5470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1" table:style-name="ce1">
            <text:p>5471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2" table:style-name="ce1">
            <text:p>5472</text:p>
          </table:table-cell>
          <table:table-cell office:value-type="date" office:date-value="2021-08-27T00:00:00" table:style-name="ce2">
            <text:p>27/08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175.73" table:style-name="ce3">
            <text:p><text:s/>€ 175,7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3" table:style-name="ce1">
            <text:p>5473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83.72" table:style-name="ce3">
            <text:p><text:s/>€ 83,7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7" table:style-name="ce1">
            <text:p>5477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77.55" table:style-name="ce3">
            <text:p><text:s/>€ 177,5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8" table:style-name="ce1">
            <text:p>5478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SECURITY S.R.L.</text:p>
          </table:table-cell>
          <table:table-cell table:style-name="ce1"/>
          <table:table-cell office:value-type="currency" office:value="51725.13" table:style-name="ce3">
            <text:p><text:s/>€ 51.725,1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9" table:style-name="ce1">
            <text:p>5479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SCHMID TERMOSANITARI S.R.L.</text:p>
          </table:table-cell>
          <table:table-cell table:style-name="ce1"/>
          <table:table-cell office:value-type="currency" office:value="175.68" table:style-name="ce3">
            <text:p><text:s/>€ 175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0" table:style-name="ce1">
            <text:p>5480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190.28" table:style-name="ce3">
            <text:p><text:s/>€ 190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1" table:style-name="ce1">
            <text:p>5481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28.33" table:style-name="ce3">
            <text:p><text:s/>€ 228,3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2" table:style-name="ce1">
            <text:p>5482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38.06" table:style-name="ce3">
            <text:p><text:s/>€ 38,0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3" table:style-name="ce1">
            <text:p>5483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228.33" table:style-name="ce3">
            <text:p><text:s/>€ 228,3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4" table:style-name="ce1">
            <text:p>5484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76.11" table:style-name="ce3">
            <text:p><text:s/>€ 76,1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8" table:style-name="ce1">
            <text:p>5518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.26" table:style-name="ce3">
            <text:p><text:s/>€ 1,2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9" table:style-name="ce1">
            <text:p>5519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0.63" table:style-name="ce3">
            <text:p><text:s/>€ 0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0" table:style-name="ce1">
            <text:p>5520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0.63" table:style-name="ce3">
            <text:p><text:s/>€ 0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1" table:style-name="ce1">
            <text:p>5521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4.83" table:style-name="ce3">
            <text:p><text:s/>€ 4,8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2" table:style-name="ce1">
            <text:p>5522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5.61" table:style-name="ce3">
            <text:p><text:s/>€ 5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3" table:style-name="ce1">
            <text:p>5523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11.39" table:style-name="ce3">
            <text:p><text:s/>€ 11,3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4" table:style-name="ce1">
            <text:p>5524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SEA CONSULENZE E SERVIZI S.R.L</text:p>
          </table:table-cell>
          <table:table-cell table:style-name="ce1"/>
          <table:table-cell office:value-type="currency" office:value="0.25" table:style-name="ce3">
            <text:p><text:s/>€ 0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6" table:style-name="ce1">
            <text:p>5526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54.77000000000001" table:style-name="ce3">
            <text:p><text:s/>€ 154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7" table:style-name="ce1">
            <text:p>5527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ANESI FLAVIO SRL</text:p>
          </table:table-cell>
          <table:table-cell table:style-name="ce1"/>
          <table:table-cell office:value-type="currency" office:value="351.36" table:style-name="ce3">
            <text:p><text:s/>€ 351,3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8" table:style-name="ce1">
            <text:p>5528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5153.45" table:style-name="ce3">
            <text:p><text:s/>€ 5.153,4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9" table:style-name="ce1">
            <text:p>5529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C.A.S.A. COOPERATIVA <text:s/>SOCIALE <text:s/>ASSISTENZA <text:s/>ANZIANI</text:p>
          </table:table-cell>
          <table:table-cell table:style-name="ce1"/>
          <table:table-cell office:value-type="currency" office:value="8816.2999999999993" table:style-name="ce3">
            <text:p><text:s/>€ 8.816,3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30" table:style-name="ce1">
            <text:p>5530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7000" table:style-name="ce3">
            <text:p><text:s/>€ 7.0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31" table:style-name="ce1">
            <text:p>5531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250" table:style-name="ce3">
            <text:p><text:s/>€ 25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2" table:style-name="ce1">
            <text:p>5622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COOPERATIVA SOCIALE ITER</text:p>
          </table:table-cell>
          <table:table-cell table:style-name="ce1"/>
          <table:table-cell office:value-type="currency" office:value="2051.2800000000002" table:style-name="ce3">
            <text:p><text:s/>€ 2.051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3" table:style-name="ce1">
            <text:p>5623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SOCIETA' COOPERATIVA SOCIALE FATTORIA CONCA D'ORO</text:p>
          </table:table-cell>
          <table:table-cell table:style-name="ce1"/>
          <table:table-cell office:value-type="currency" office:value="2503.1999999999998" table:style-name="ce3">
            <text:p><text:s/>€ 2.503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9" table:style-name="ce1">
            <text:p>5629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36.26" table:style-name="ce3">
            <text:p><text:s/>€ 36,2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0" table:style-name="ce1">
            <text:p>5630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FERRAMENTA FRISANCO SAS DI FRISANCO ELIA &amp; C.</text:p>
          </table:table-cell>
          <table:table-cell table:style-name="ce1"/>
          <table:table-cell office:value-type="currency" office:value="263.27999999999997" table:style-name="ce3">
            <text:p><text:s/>€ 263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1" table:style-name="ce1">
            <text:p>5631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55.07" table:style-name="ce3">
            <text:p><text:s/>€ 55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2" table:style-name="ce1">
            <text:p>5632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ITALIANA PETROLI SPA</text:p>
          </table:table-cell>
          <table:table-cell table:style-name="ce1"/>
          <table:table-cell office:value-type="currency" office:value="109.18" table:style-name="ce3">
            <text:p><text:s/>€ 109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3" table:style-name="ce1">
            <text:p>5633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currency" office:value="170.8" table:style-name="ce3">
            <text:p><text:s/>€ 170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5" table:style-name="ce1">
            <text:p>5635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43.46" table:style-name="ce3">
            <text:p><text:s/>€ 1.543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6" table:style-name="ce1">
            <text:p>5636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30123.05" table:style-name="ce3">
            <text:p><text:s/>€ 30.123,0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7" table:style-name="ce1">
            <text:p>5637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LABORATORIO SOCIALE SOCIETA' COOPERATIVA SOCIALE</text:p>
          </table:table-cell>
          <table:table-cell table:style-name="ce1"/>
          <table:table-cell office:value-type="currency" office:value="7650.5" table:style-name="ce3">
            <text:p><text:s/>€ 7.650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38" table:style-name="ce1">
            <text:p>5638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13155.92" table:style-name="ce3">
            <text:p><text:s/>€ 13.155,9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1" table:style-name="ce1">
            <text:p>5641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VILIOTTI</text:p>
          </table:table-cell>
          <table:table-cell office:value-type="string" table:style-name="ce1">
            <text:p>ANDREA</text:p>
          </table:table-cell>
          <table:table-cell office:value-type="currency" office:value="2006.9" table:style-name="ce3">
            <text:p><text:s/>€ 2.006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2" table:style-name="ce1">
            <text:p>5642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CITTA' APERTA SOCIETA' COOPERATIVA SOCIALE</text:p>
          </table:table-cell>
          <table:table-cell table:style-name="ce1"/>
          <table:table-cell office:value-type="currency" office:value="137.41999999999999" table:style-name="ce3">
            <text:p><text:s/>€ 137,4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3" table:style-name="ce1">
            <text:p>5643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MURARA R. DI MURARA RUGGERO &amp; C. SNC</text:p>
          </table:table-cell>
          <table:table-cell table:style-name="ce1"/>
          <table:table-cell office:value-type="currency" office:value="206.1" table:style-name="ce3">
            <text:p><text:s/>€ 206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4" table:style-name="ce1">
            <text:p>5644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2868.73" table:style-name="ce3">
            <text:p><text:s/>€ 2.868,7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5" table:style-name="ce1">
            <text:p>5645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845.96" table:style-name="ce3">
            <text:p><text:s/>€ 845,9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6" table:style-name="ce1">
            <text:p>5646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459.94" table:style-name="ce3">
            <text:p><text:s/>€ 459,9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7" table:style-name="ce1">
            <text:p>5647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149.75" table:style-name="ce3">
            <text:p><text:s/>€ 149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8" table:style-name="ce1">
            <text:p>5648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CEA ESTINTORI S.P.A.</text:p>
          </table:table-cell>
          <table:table-cell table:style-name="ce1"/>
          <table:table-cell office:value-type="currency" office:value="86.32" table:style-name="ce3">
            <text:p><text:s/>€ 86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49" table:style-name="ce1">
            <text:p>5649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44.35" table:style-name="ce3">
            <text:p><text:s/>€ 44,3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0" table:style-name="ce1">
            <text:p>5650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FAMIGLIA COOPERATIVA ALTA VALSUGANA</text:p>
          </table:table-cell>
          <table:table-cell table:style-name="ce1"/>
          <table:table-cell office:value-type="currency" office:value="7.09" table:style-name="ce3">
            <text:p><text:s/>€ 7,0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1" table:style-name="ce1">
            <text:p>5651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400" table:style-name="ce3">
            <text:p><text:s/>€ 4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2" table:style-name="ce1">
            <text:p>5652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00" table:style-name="ce3">
            <text:p><text:s/>€ 2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3" table:style-name="ce1">
            <text:p>5653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300" table:style-name="ce3">
            <text:p><text:s/>€ 3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4" table:style-name="ce1">
            <text:p>5654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5" table:style-name="ce1">
            <text:p>5655</text:p>
          </table:table-cell>
          <table:table-cell office:value-type="date" office:date-value="2021-09-03T00:00:00" table:style-name="ce2">
            <text:p>03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800" table:style-name="ce3">
            <text:p><text:s/>€ 8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2" table:style-name="ce1">
            <text:p>5662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0.8" table:style-name="ce3">
            <text:p><text:s/>€ 90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3" table:style-name="ce1">
            <text:p>5663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.23" table:style-name="ce3">
            <text:p><text:s/>€ 25,2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4" table:style-name="ce1">
            <text:p>5664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0.46" table:style-name="ce3">
            <text:p><text:s/>€ 50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5" table:style-name="ce1">
            <text:p>5665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66.29000000000002" table:style-name="ce3">
            <text:p><text:s/>€ 266,2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6" table:style-name="ce1">
            <text:p>5666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9.54" table:style-name="ce3">
            <text:p><text:s/>€ 19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7" table:style-name="ce1">
            <text:p>5667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2903.61" table:style-name="ce3">
            <text:p><text:s/>€ 42.903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8" table:style-name="ce1">
            <text:p>5668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ASSOCIAZIONE MILLEPIEDI ONLUS</text:p>
          </table:table-cell>
          <table:table-cell table:style-name="ce1"/>
          <table:table-cell office:value-type="currency" office:value="2909.5" table:style-name="ce3">
            <text:p><text:s/>€ 2.909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9" table:style-name="ce1">
            <text:p>5669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PETTORRUSO</text:p>
          </table:table-cell>
          <table:table-cell office:value-type="string" table:style-name="ce1">
            <text:p>MAURA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70" table:style-name="ce1">
            <text:p>5670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610" table:style-name="ce3">
            <text:p><text:s/>€ 61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84" table:style-name="ce1">
            <text:p>5684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958.32" table:style-name="ce3">
            <text:p><text:s/>€ 958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0" table:style-name="ce1">
            <text:p>5690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2878.19" table:style-name="ce3">
            <text:p><text:s/>€ 2.878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1" table:style-name="ce1">
            <text:p>5691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346.52" table:style-name="ce3">
            <text:p><text:s/>€ 1.346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2" table:style-name="ce1">
            <text:p>5692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3147.54" table:style-name="ce3">
            <text:p><text:s/>€ 13.147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3" table:style-name="ce1">
            <text:p>5693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4679.16" table:style-name="ce3">
            <text:p><text:s/>€ 4.679,1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4" table:style-name="ce1">
            <text:p>5694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723.26" table:style-name="ce3">
            <text:p><text:s/>€ 5.723,2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5" table:style-name="ce1">
            <text:p>5695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8397.68" table:style-name="ce3">
            <text:p><text:s/>€ 8.397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6" table:style-name="ce1">
            <text:p>5696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24289.26" table:style-name="ce3">
            <text:p><text:s/>€ 24.289,2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5" table:style-name="ce1">
            <text:p>5705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525" table:style-name="ce3">
            <text:p><text:s/>€ 1.525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6" table:style-name="ce1">
            <text:p>5706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1830" table:style-name="ce3">
            <text:p><text:s/>€ 1.83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7" table:style-name="ce1">
            <text:p>5707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NSORZIO DEI COMUNI TRENTINI SOCIETA' COOPERATIVA</text:p>
          </table:table-cell>
          <table:table-cell table:style-name="ce1"/>
          <table:table-cell office:value-type="currency" office:value="73.2" table:style-name="ce3">
            <text:p><text:s/>€ 73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8" table:style-name="ce1">
            <text:p>5708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5.16" table:style-name="ce3">
            <text:p><text:s/>€ 125,1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9" table:style-name="ce1">
            <text:p>5709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3.65" table:style-name="ce3">
            <text:p><text:s/>€ 43,6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0" table:style-name="ce1">
            <text:p>5710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2.36" table:style-name="ce3">
            <text:p><text:s/>€ 72,3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1" table:style-name="ce1">
            <text:p>5711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30.32" table:style-name="ce3">
            <text:p><text:s/>€ 330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2" table:style-name="ce1">
            <text:p>5712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1.83" table:style-name="ce3">
            <text:p><text:s/>€ 21,8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3" table:style-name="ce1">
            <text:p>5713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226.84" table:style-name="ce3">
            <text:p><text:s/>€ 226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4" table:style-name="ce1">
            <text:p>5714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0.27" table:style-name="ce3">
            <text:p><text:s/>€ 0,2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5" table:style-name="ce1">
            <text:p>5715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ISTITUTO TRENTINO EDILIZIA ABITATIVA SPA</text:p>
          </table:table-cell>
          <table:table-cell table:style-name="ce1"/>
          <table:table-cell office:value-type="currency" office:value="175.73" table:style-name="ce3">
            <text:p><text:s/>€ 175,7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6" table:style-name="ce1">
            <text:p>5716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OPERATIVA DI LAVORO TESTO, TERRITORIO STORIA E SOCIETA' SOC. COOP</text:p>
          </table:table-cell>
          <table:table-cell table:style-name="ce1"/>
          <table:table-cell office:value-type="currency" office:value="2806" table:style-name="ce3">
            <text:p><text:s/>€ 2.806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7" table:style-name="ce1">
            <text:p>5717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SINERGAS SPA</text:p>
          </table:table-cell>
          <table:table-cell table:style-name="ce1"/>
          <table:table-cell office:value-type="currency" office:value="47.53" table:style-name="ce3">
            <text:p><text:s/>€ 47,5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19" table:style-name="ce1">
            <text:p>5719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8740.18" table:style-name="ce3">
            <text:p><text:s/>€ 8.740,1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0" table:style-name="ce1">
            <text:p>5720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23349.919999999998" table:style-name="ce3">
            <text:p><text:s/>€ 23.349,9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1" table:style-name="ce1">
            <text:p>5721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COOPERATIVA SOCIALE VILLA MARIA</text:p>
          </table:table-cell>
          <table:table-cell table:style-name="ce1"/>
          <table:table-cell office:value-type="currency" office:value="1095.54" table:style-name="ce3">
            <text:p><text:s/>€ 1.095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2" table:style-name="ce1">
            <text:p>5722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486" table:style-name="ce3">
            <text:p><text:s/>€ 486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3" table:style-name="ce1">
            <text:p>5723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A.N.F.F.A.S. TRENTINO - ONLUS</text:p>
          </table:table-cell>
          <table:table-cell table:style-name="ce1"/>
          <table:table-cell office:value-type="currency" office:value="5227.84" table:style-name="ce3">
            <text:p><text:s/>€ 5.227,8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4" table:style-name="ce1">
            <text:p>5724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RISTO 3 <text:s/>SOCIETA' COOPERATIVA</text:p>
          </table:table-cell>
          <table:table-cell table:style-name="ce1"/>
          <table:table-cell office:value-type="currency" office:value="29400.28" table:style-name="ce3">
            <text:p><text:s/>€ 29.400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5" table:style-name="ce1">
            <text:p>5725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GRAFICA PASQUALI S.N.C.</text:p>
          </table:table-cell>
          <table:table-cell table:style-name="ce1"/>
          <table:table-cell office:value-type="currency" office:value="256.2" table:style-name="ce3">
            <text:p><text:s/>€ 256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7" table:style-name="ce1">
            <text:p>5727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SECURITY S.R.L.</text:p>
          </table:table-cell>
          <table:table-cell table:style-name="ce1"/>
          <table:table-cell office:value-type="currency" office:value="51725.13" table:style-name="ce3">
            <text:p><text:s/>€ 51.725,1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8" table:style-name="ce1">
            <text:p>5728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SECURITY S.R.L.</text:p>
          </table:table-cell>
          <table:table-cell table:style-name="ce1"/>
          <table:table-cell office:value-type="currency" office:value="51725.13" table:style-name="ce3">
            <text:p><text:s/>€ 51.725,1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9" table:style-name="ce1">
            <text:p>5729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93340.24" table:style-name="ce3">
            <text:p><text:s/>€ 93.340,2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0" table:style-name="ce1">
            <text:p>5730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24.52" table:style-name="ce3">
            <text:p><text:s/>€ 124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1" table:style-name="ce1">
            <text:p>5731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VALES SOCIETA' COOPERATIVA SOCIALE</text:p>
          </table:table-cell>
          <table:table-cell table:style-name="ce1"/>
          <table:table-cell office:value-type="currency" office:value="1310.28" table:style-name="ce3">
            <text:p><text:s/>€ 1.310,2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4" table:style-name="ce1">
            <text:p>5734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BARONI</text:p>
          </table:table-cell>
          <table:table-cell office:value-type="string" table:style-name="ce1">
            <text:p>STEFANO</text:p>
          </table:table-cell>
          <table:table-cell office:value-type="currency" office:value="1800" table:style-name="ce3">
            <text:p><text:s/>€ 1.800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5" table:style-name="ce1">
            <text:p>5735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13.17" table:style-name="ce3">
            <text:p><text:s/>€ 913,1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7" table:style-name="ce1">
            <text:p>5757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0957.29" table:style-name="ce3">
            <text:p><text:s/>€ 10.957,2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8" table:style-name="ce1">
            <text:p>5758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601.94" table:style-name="ce3">
            <text:p><text:s/>€ 3.601,9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9" table:style-name="ce1">
            <text:p>5759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3054.92" table:style-name="ce3">
            <text:p><text:s/>€ 3.054,9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0" table:style-name="ce1">
            <text:p>5760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1439.1" table:style-name="ce3">
            <text:p><text:s/>€ 1.439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1" table:style-name="ce1">
            <text:p>5761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2" table:style-name="ce1">
            <text:p>5762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3" table:style-name="ce1">
            <text:p>5763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4" table:style-name="ce1">
            <text:p>5764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5" table:style-name="ce1">
            <text:p>5765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6" table:style-name="ce1">
            <text:p>5766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CASAGRANDE SNC DI CASAGRANDE MARCO &amp; C. STAZIONE SERVIZIO TOTALERG</text:p>
          </table:table-cell>
          <table:table-cell table:style-name="ce1"/>
          <table:table-cell office:value-type="currency" office:value="122" table:style-name="ce3">
            <text:p><text:s/>€ 122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7" table:style-name="ce1">
            <text:p>5767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CASAGRANDE SNC DI CASAGRANDE MARCO &amp; C. STAZIONE SERVIZIO TOTALERG</text:p>
          </table:table-cell>
          <table:table-cell table:style-name="ce1"/>
          <table:table-cell office:value-type="currency" office:value="122" table:style-name="ce3">
            <text:p><text:s/>€ 122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6" table:style-name="ce1">
            <text:p>5786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63" table:style-name="ce3">
            <text:p><text:s/>€ 46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7" table:style-name="ce1">
            <text:p>5787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23" table:style-name="ce3">
            <text:p><text:s/>€ 52,2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8" table:style-name="ce1">
            <text:p>5788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1.19" table:style-name="ce3">
            <text:p><text:s/>€ 11,1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9" table:style-name="ce1">
            <text:p>5789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42.48" table:style-name="ce3">
            <text:p><text:s/>€ 242,4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0" table:style-name="ce1">
            <text:p>5790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0.52" table:style-name="ce3">
            <text:p><text:s/>€ 20,5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4" table:style-name="ce1">
            <text:p>5794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5" table:style-name="ce1">
            <text:p>5795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564.07000000000005" table:style-name="ce3">
            <text:p><text:s/>€ 564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6" table:style-name="ce1">
            <text:p>5796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930.77" table:style-name="ce3">
            <text:p><text:s/>€ 1.930,7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7" table:style-name="ce1">
            <text:p>5797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117.51" table:style-name="ce3">
            <text:p><text:s/>€ 117,5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8" table:style-name="ce1">
            <text:p>5798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329.04" table:style-name="ce3">
            <text:p><text:s/>€ 329,0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9" table:style-name="ce1">
            <text:p>5799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COOPERATIVA LAGORAI SOC. COOP.</text:p>
          </table:table-cell>
          <table:table-cell table:style-name="ce1"/>
          <table:table-cell office:value-type="currency" office:value="926.75" table:style-name="ce3">
            <text:p><text:s/>€ 926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0" table:style-name="ce1">
            <text:p>5800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PROGETTO 92 SOCIETA' COOPERATIVA SOCIALE</text:p>
          </table:table-cell>
          <table:table-cell table:style-name="ce1"/>
          <table:table-cell office:value-type="currency" office:value="1878.25" table:style-name="ce3">
            <text:p><text:s/>€ 1.878,2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1" table:style-name="ce1">
            <text:p>5801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F.LLI FONTANARI DI FONTANARI MIRCO &amp; C. SNC</text:p>
          </table:table-cell>
          <table:table-cell table:style-name="ce1"/>
          <table:table-cell office:value-type="currency" office:value="134.19999999999999" table:style-name="ce3">
            <text:p><text:s/>€ 134,2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3" table:style-name="ce1">
            <text:p>5803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6636.68" table:style-name="ce3">
            <text:p><text:s/>€ 6.636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4" table:style-name="ce1">
            <text:p>5804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4514.12" table:style-name="ce3">
            <text:p><text:s/>€ 4.514,1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5" table:style-name="ce1">
            <text:p>5805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KALEIDOSCOPIO SOCIETA' COOPERATIVA SOCIALE</text:p>
          </table:table-cell>
          <table:table-cell table:style-name="ce1"/>
          <table:table-cell office:value-type="currency" office:value="58474.15" table:style-name="ce3">
            <text:p><text:s/>€ 58.474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2" table:style-name="ce1">
            <text:p>5812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2" table:style-name="ce3">
            <text:p><text:s/>€ 12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3" table:style-name="ce1">
            <text:p>5813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3.49" table:style-name="ce3">
            <text:p><text:s/>€ 23,4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4" table:style-name="ce1">
            <text:p>5814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POSTE ITALIANE S.P.A.</text:p>
          </table:table-cell>
          <table:table-cell table:style-name="ce1"/>
          <table:table-cell office:value-type="currency" office:value="23.21" table:style-name="ce3">
            <text:p><text:s/>€ 23,2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5" table:style-name="ce1">
            <text:p>5815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8" table:style-name="ce3">
            <text:p><text:s/>€ 0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6" table:style-name="ce1">
            <text:p>5816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6" table:style-name="ce3">
            <text:p><text:s/>€ 1,6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7" table:style-name="ce1">
            <text:p>5817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1.6" table:style-name="ce3">
            <text:p><text:s/>€ 1,6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8" table:style-name="ce1">
            <text:p>5818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BANCA INTESA SANPAOLO S.P.A.</text:p>
          </table:table-cell>
          <table:table-cell table:style-name="ce1"/>
          <table:table-cell office:value-type="currency" office:value="0.4" table:style-name="ce3">
            <text:p><text:s/>€ 0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9" table:style-name="ce1">
            <text:p>5819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1.3699999999999" table:style-name="ce3">
            <text:p><text:s/>€ 1.291,3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27" table:style-name="ce1">
            <text:p>5827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.86" table:style-name="ce3">
            <text:p><text:s/>€ 15,8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28" table:style-name="ce1">
            <text:p>5828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.09" table:style-name="ce3">
            <text:p><text:s/>€ 7,0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29" table:style-name="ce1">
            <text:p>5829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.88" table:style-name="ce3">
            <text:p><text:s/>€ 16,8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0" table:style-name="ce1">
            <text:p>5830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1.05" table:style-name="ce3">
            <text:p><text:s/>€ 81,0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1" table:style-name="ce1">
            <text:p>5831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.450000000000003" table:style-name="ce3">
            <text:p><text:s/>€ 39,4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2" table:style-name="ce1">
            <text:p>5832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.67" table:style-name="ce3">
            <text:p><text:s/>€ 13,6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3" table:style-name="ce1">
            <text:p>5833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" table:style-name="ce3">
            <text:p><text:s/>€ 77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4" table:style-name="ce1">
            <text:p>5834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.85" table:style-name="ce3">
            <text:p><text:s/>€ 23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5" table:style-name="ce1">
            <text:p>5835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8.15" table:style-name="ce3">
            <text:p><text:s/>€ 88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6" table:style-name="ce1">
            <text:p>5836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9.54" table:style-name="ce3">
            <text:p><text:s/>€ 239,5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7" table:style-name="ce1">
            <text:p>5837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16" table:style-name="ce3">
            <text:p><text:s/>€ 55,1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8" table:style-name="ce1">
            <text:p>5838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.350000000000001" table:style-name="ce3">
            <text:p><text:s/>€ 18,3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39" table:style-name="ce1">
            <text:p>5839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.5" table:style-name="ce3">
            <text:p><text:s/>€ 18,5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40" table:style-name="ce1">
            <text:p>5840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.16" table:style-name="ce3">
            <text:p><text:s/>€ 8,1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41" table:style-name="ce1">
            <text:p>5841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.700000000000003" table:style-name="ce3">
            <text:p><text:s/>€ 34,7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42" table:style-name="ce1">
            <text:p>5842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.1" table:style-name="ce3">
            <text:p><text:s/>€ 26,1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43" table:style-name="ce1">
            <text:p>5843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3.349999999999994" table:style-name="ce3">
            <text:p><text:s/>€ 73,3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48" table:style-name="ce1">
            <text:p>5948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VENATURE - SOCIETA' COOPERATIVA SOCIALE</text:p>
          </table:table-cell>
          <table:table-cell table:style-name="ce1"/>
          <table:table-cell office:value-type="currency" office:value="293.89999999999998" table:style-name="ce3">
            <text:p><text:s/>€ 293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49" table:style-name="ce1">
            <text:p>5949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95379.53" table:style-name="ce3">
            <text:p><text:s/>€ 95.379,5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0" table:style-name="ce1">
            <text:p>5950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5965.46" table:style-name="ce3">
            <text:p><text:s/>€ 5.965,4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1" table:style-name="ce1">
            <text:p>5951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2375.8200000000002" table:style-name="ce3">
            <text:p><text:s/>€ 2.375,8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2" table:style-name="ce1">
            <text:p>5952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996.31" table:style-name="ce3">
            <text:p><text:s/>€ 996,3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3" table:style-name="ce1">
            <text:p>5953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85.4" table:style-name="ce3">
            <text:p><text:s/>€ 85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4" table:style-name="ce1">
            <text:p>5954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51.58" table:style-name="ce3">
            <text:p><text:s/>€ 251,5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5" table:style-name="ce1">
            <text:p>5955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1" table:style-name="ce3">
            <text:p><text:s/>€ 61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6" table:style-name="ce1">
            <text:p>5956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0.51" table:style-name="ce3">
            <text:p><text:s/>€ 90,5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7" table:style-name="ce1">
            <text:p>5957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7.93" table:style-name="ce3">
            <text:p><text:s/>€ 47,9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8" table:style-name="ce1">
            <text:p>5958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7.93" table:style-name="ce3">
            <text:p><text:s/>€ 47,9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59" table:style-name="ce1">
            <text:p>5959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3.97" table:style-name="ce3">
            <text:p><text:s/>€ 23,9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0" table:style-name="ce1">
            <text:p>5960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5.87" table:style-name="ce3">
            <text:p><text:s/>€ 95,8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1" table:style-name="ce1">
            <text:p>5961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3.97" table:style-name="ce3">
            <text:p><text:s/>€ 23,9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2" table:style-name="ce1">
            <text:p>5962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64" table:style-name="ce3">
            <text:p><text:s/>€ 14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3" table:style-name="ce1">
            <text:p>5963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64" table:style-name="ce3">
            <text:p><text:s/>€ 14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4" table:style-name="ce1">
            <text:p>5964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32" table:style-name="ce3">
            <text:p><text:s/>€ 7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5" table:style-name="ce1">
            <text:p>5965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9.3" table:style-name="ce3">
            <text:p><text:s/>€ 29,3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6" table:style-name="ce1">
            <text:p>5966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32" table:style-name="ce3">
            <text:p><text:s/>€ 7,3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7" table:style-name="ce1">
            <text:p>5967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2.36" table:style-name="ce3">
            <text:p><text:s/>€ 62,3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8" table:style-name="ce1">
            <text:p>5968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62.36" table:style-name="ce3">
            <text:p><text:s/>€ 62,3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69" table:style-name="ce1">
            <text:p>5969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1.17" table:style-name="ce3">
            <text:p><text:s/>€ 31,1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0" table:style-name="ce1">
            <text:p>5970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24.68" table:style-name="ce3">
            <text:p><text:s/>€ 124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1" table:style-name="ce1">
            <text:p>5971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1.15" table:style-name="ce3">
            <text:p><text:s/>€ 31,1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2" table:style-name="ce1">
            <text:p>5972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3" table:style-name="ce1">
            <text:p>5973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7.22" table:style-name="ce3">
            <text:p><text:s/>€ 7,2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4" table:style-name="ce1">
            <text:p>5974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1" table:style-name="ce3">
            <text:p><text:s/>€ 3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5" table:style-name="ce1">
            <text:p>5975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4.44" table:style-name="ce3">
            <text:p><text:s/>€ 14,4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6" table:style-name="ce1">
            <text:p>5976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3.62" table:style-name="ce3">
            <text:p><text:s/>€ 3,6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7" table:style-name="ce1">
            <text:p>5977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82" table:style-name="ce3">
            <text:p><text:s/>€ 52,8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8" table:style-name="ce1">
            <text:p>5978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52.82" table:style-name="ce3">
            <text:p><text:s/>€ 52,8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79" table:style-name="ce1">
            <text:p>5979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6.41" table:style-name="ce3">
            <text:p><text:s/>€ 26,4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0" table:style-name="ce1">
            <text:p>5980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105.64" table:style-name="ce3">
            <text:p><text:s/>€ 105,6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1" table:style-name="ce1">
            <text:p>5981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6.42" table:style-name="ce3">
            <text:p><text:s/>€ 26,4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2" table:style-name="ce1">
            <text:p>5982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81" table:style-name="ce3">
            <text:p><text:s/>€ 46,8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3" table:style-name="ce1">
            <text:p>5983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46.81" table:style-name="ce3">
            <text:p><text:s/>€ 46,8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4" table:style-name="ce1">
            <text:p>5984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3.4" table:style-name="ce3">
            <text:p><text:s/>€ 23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5" table:style-name="ce1">
            <text:p>5985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93.61" table:style-name="ce3">
            <text:p><text:s/>€ 93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6" table:style-name="ce1">
            <text:p>5986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TIM S.P.A.</text:p>
          </table:table-cell>
          <table:table-cell table:style-name="ce1"/>
          <table:table-cell office:value-type="currency" office:value="23.4" table:style-name="ce3">
            <text:p><text:s/>€ 23,4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7" table:style-name="ce1">
            <text:p>5987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SECURITY S.R.L.</text:p>
          </table:table-cell>
          <table:table-cell table:style-name="ce1"/>
          <table:table-cell office:value-type="currency" office:value="51725.13" table:style-name="ce3">
            <text:p><text:s/>€ 51.725,1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8" table:style-name="ce1">
            <text:p>5988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TRENTINO DIGITALE S.P.A.</text:p>
          </table:table-cell>
          <table:table-cell table:style-name="ce1"/>
          <table:table-cell office:value-type="currency" office:value="908.9" table:style-name="ce3">
            <text:p><text:s/>€ 908,9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89" table:style-name="ce1">
            <text:p>5989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1476.37" table:style-name="ce3">
            <text:p><text:s/>€ 1.476,3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90" table:style-name="ce1">
            <text:p>5990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C.T.A. CONSORZIO TRENTINO AUTONOLEGGIATORI</text:p>
          </table:table-cell>
          <table:table-cell table:style-name="ce1"/>
          <table:table-cell office:value-type="currency" office:value="984.55" table:style-name="ce3">
            <text:p><text:s/>€ 984,5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91" table:style-name="ce1">
            <text:p>5991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ASSOCIAZIONE PROVINCIALE PER I MINORI ONLUS</text:p>
          </table:table-cell>
          <table:table-cell table:style-name="ce1"/>
          <table:table-cell office:value-type="currency" office:value="1001.06" table:style-name="ce3">
            <text:p><text:s/>€ 1.001,0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92" table:style-name="ce1">
            <text:p>5992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KYOCERA DOCUMENT SOLUTIONS ITALIA S.P.A.</text:p>
          </table:table-cell>
          <table:table-cell table:style-name="ce1"/>
          <table:table-cell office:value-type="currency" office:value="163.75" table:style-name="ce3">
            <text:p><text:s/>€ 163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003" table:style-name="ce1">
            <text:p>6003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1035.8699999999999" table:style-name="ce3">
            <text:p><text:s/>€ 1.035,8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004" table:style-name="ce1">
            <text:p>6004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AMMINISTRATORI DELLA COMUNITA'</text:p>
          </table:table-cell>
          <table:table-cell table:style-name="ce1"/>
          <table:table-cell office:value-type="currency" office:value="2497.13" table:style-name="ce3">
            <text:p><text:s/>€ 2.497,1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7" table:style-name="ce1">
            <text:p>617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67.06" table:style-name="ce3">
            <text:p><text:s/>€ 67,0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8" table:style-name="ce1">
            <text:p>617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DOLOMITI ENERGIA SPA</text:p>
          </table:table-cell>
          <table:table-cell table:style-name="ce1"/>
          <table:table-cell office:value-type="currency" office:value="48.36" table:style-name="ce3">
            <text:p><text:s/>€ 48,3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9" table:style-name="ce1">
            <text:p>617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GPI S.P.A.</text:p>
          </table:table-cell>
          <table:table-cell table:style-name="ce1"/>
          <table:table-cell office:value-type="currency" office:value="1369.62" table:style-name="ce3">
            <text:p><text:s/>€ 1.369,62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0" table:style-name="ce1">
            <text:p>6180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A.P.S.P. <text:s/>LEVICO CURAE</text:p>
          </table:table-cell>
          <table:table-cell table:style-name="ce1"/>
          <table:table-cell office:value-type="currency" office:value="73.7" table:style-name="ce3">
            <text:p><text:s/>€ 73,7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2" table:style-name="ce1">
            <text:p>6182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5882.3" table:style-name="ce3">
            <text:p><text:s/>€ 5.882,3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3" table:style-name="ce1">
            <text:p>618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9742.07" table:style-name="ce3">
            <text:p><text:s/>€ 9.742,0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4" table:style-name="ce1">
            <text:p>618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8019.61" table:style-name="ce3">
            <text:p><text:s/>€ 8.019,6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5" table:style-name="ce1">
            <text:p>618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9367.57" table:style-name="ce3">
            <text:p><text:s/>€ 9.367,5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6" table:style-name="ce1">
            <text:p>618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742.96" table:style-name="ce3">
            <text:p><text:s/>€ 2.742,96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7" table:style-name="ce1">
            <text:p>618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788.01" table:style-name="ce3">
            <text:p><text:s/>€ 2.788,0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8" table:style-name="ce1">
            <text:p>618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OPERATIVA 90 SOCIETA' COOPERATIVA DI SOLIDARIETA' SOCIALE</text:p>
          </table:table-cell>
          <table:table-cell table:style-name="ce1"/>
          <table:table-cell office:value-type="currency" office:value="2228.7399999999998" table:style-name="ce3">
            <text:p><text:s/>€ 2.228,7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94" table:style-name="ce1">
            <text:p>6194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FRANCESCHI S.R.L.</text:p>
          </table:table-cell>
          <table:table-cell table:style-name="ce1"/>
          <table:table-cell office:value-type="currency" office:value="414.8" table:style-name="ce3">
            <text:p><text:s/>€ 414,8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98" table:style-name="ce1">
            <text:p>6198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ITALIAOGGI EDITORI - ERINNE SRL</text:p>
          </table:table-cell>
          <table:table-cell table:style-name="ce1"/>
          <table:table-cell office:value-type="currency" office:value="279" table:style-name="ce3">
            <text:p><text:s/>€ 279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99" table:style-name="ce1">
            <text:p>6199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GIOCHIMPARA SRL</text:p>
          </table:table-cell>
          <table:table-cell table:style-name="ce1"/>
          <table:table-cell office:value-type="currency" office:value="355.39" table:style-name="ce3">
            <text:p><text:s/>€ 355,3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0" table:style-name="ce1">
            <text:p>620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FAMIGLIA COOPERATIVA PERGINESE</text:p>
          </table:table-cell>
          <table:table-cell table:style-name="ce1"/>
          <table:table-cell office:value-type="currency" office:value="183.85" table:style-name="ce3">
            <text:p><text:s/>€ 183,8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1" table:style-name="ce1">
            <text:p>620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C.S.4. - SOCIETA' COOPERATIVA SOCIALE ONLUS</text:p>
          </table:table-cell>
          <table:table-cell table:style-name="ce1"/>
          <table:table-cell office:value-type="currency" office:value="1594.91" table:style-name="ce3">
            <text:p><text:s/>€ 1.594,91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2" table:style-name="ce1">
            <text:p>6202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45.49" table:style-name="ce3">
            <text:p><text:s/>€ 45,49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3" table:style-name="ce1">
            <text:p>6203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0.63" table:style-name="ce3">
            <text:p><text:s/>€ 70,63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4" table:style-name="ce1">
            <text:p>6204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5.14" table:style-name="ce3">
            <text:p><text:s/>€ 15,14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5" table:style-name="ce1">
            <text:p>6205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75.680000000000007" table:style-name="ce3">
            <text:p><text:s/>€ 75,68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6" table:style-name="ce1">
            <text:p>6206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27.75" table:style-name="ce3">
            <text:p><text:s/>€ 27,75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14" table:style-name="ce1">
            <text:p>6214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SERVIZI TERRITORIALI EST TRENTINO S.P.A.- STET S.P.A.</text:p>
          </table:table-cell>
          <table:table-cell table:style-name="ce1"/>
          <table:table-cell office:value-type="currency" office:value="17.57" table:style-name="ce3">
            <text:p><text:s/>€ 17,57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Acquisto di beni e serviz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7" table:style-name="ce1">
            <text:p>5627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ISTITUTO COMPRENSIVO DI CIVEZZANO</text:p>
          </table:table-cell>
          <table:table-cell table:style-name="ce1"/>
          <table:table-cell office:value-type="currency" office:value="1031" table:style-name="ce3">
            <text:p><text:s/>€ 1.031,00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croaggregato 3 - Contributi agli investim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2" table:style-name="ce1">
            <text:p>415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5" table:style-name="ce3">
            <text:p><text:s/>€ 25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3" table:style-name="ce1">
            <text:p>415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45" table:style-name="ce3">
            <text:p><text:s/>€ 64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4" table:style-name="ce1">
            <text:p>415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75" table:style-name="ce3">
            <text:p><text:s/>€ 1.27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5" table:style-name="ce1">
            <text:p>415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6.7" table:style-name="ce3">
            <text:p><text:s/>€ 866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6" table:style-name="ce1">
            <text:p>415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33.64" table:style-name="ce3">
            <text:p><text:s/>€ 533,6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7" table:style-name="ce1">
            <text:p>415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8.89999999999998" table:style-name="ce3">
            <text:p><text:s/>€ 288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8" table:style-name="ce1">
            <text:p>415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59" table:style-name="ce1">
            <text:p>415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0" table:style-name="ce1">
            <text:p>416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1" table:style-name="ce1">
            <text:p>416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2" table:style-name="ce1">
            <text:p>416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8.69999999999999" table:style-name="ce3">
            <text:p><text:s/>€ 158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3" table:style-name="ce1">
            <text:p>416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.94" table:style-name="ce3">
            <text:p><text:s/>€ 41,9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4" table:style-name="ce1">
            <text:p>416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5" table:style-name="ce3">
            <text:p><text:s/>€ 13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5" table:style-name="ce1">
            <text:p>416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6" table:style-name="ce1">
            <text:p>416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.23" table:style-name="ce3">
            <text:p><text:s/>€ 108,2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7" table:style-name="ce1">
            <text:p>416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0" table:style-name="ce3">
            <text:p><text:s/>€ 18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8" table:style-name="ce1">
            <text:p>416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8.18" table:style-name="ce3">
            <text:p><text:s/>€ 118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69" table:style-name="ce1">
            <text:p>416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0" table:style-name="ce1">
            <text:p>417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1" table:style-name="ce1">
            <text:p>417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2" table:style-name="ce1">
            <text:p>417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3" table:style-name="ce1">
            <text:p>417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4" table:style-name="ce1">
            <text:p>417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5" table:style-name="ce1">
            <text:p>417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6" table:style-name="ce1">
            <text:p>417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7" table:style-name="ce1">
            <text:p>417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8" table:style-name="ce1">
            <text:p>417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38999999999999" table:style-name="ce3">
            <text:p><text:s/>€ 134,3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79" table:style-name="ce1">
            <text:p>417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25" table:style-name="ce3">
            <text:p><text:s/>€ 171,2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0" table:style-name="ce1">
            <text:p>418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1" table:style-name="ce1">
            <text:p>418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2" table:style-name="ce1">
            <text:p>418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3" table:style-name="ce1">
            <text:p>418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6.88" table:style-name="ce3">
            <text:p><text:s/>€ 266,8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4" table:style-name="ce1">
            <text:p>418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5" table:style-name="ce1">
            <text:p>418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6" table:style-name="ce1">
            <text:p>418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0.18" table:style-name="ce3">
            <text:p><text:s/>€ 220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7" table:style-name="ce1">
            <text:p>418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2.96" table:style-name="ce3">
            <text:p><text:s/>€ 122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8" table:style-name="ce1">
            <text:p>418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6.37" table:style-name="ce3">
            <text:p><text:s/>€ 236,3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89" table:style-name="ce1">
            <text:p>418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92.06" table:style-name="ce3">
            <text:p><text:s/>€ 292,0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0" table:style-name="ce1">
            <text:p>419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39.98" table:style-name="ce3">
            <text:p><text:s/>€ 339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1" table:style-name="ce1">
            <text:p>419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2" table:style-name="ce1">
            <text:p>419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3" table:style-name="ce1">
            <text:p>419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4" table:style-name="ce1">
            <text:p>419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5" table:style-name="ce1">
            <text:p>419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6" table:style-name="ce1">
            <text:p>419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7" table:style-name="ce1">
            <text:p>419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8" table:style-name="ce1">
            <text:p>419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199" table:style-name="ce1">
            <text:p>419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0" table:style-name="ce1">
            <text:p>420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1" table:style-name="ce1">
            <text:p>420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2" table:style-name="ce1">
            <text:p>420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3" table:style-name="ce1">
            <text:p>420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4" table:style-name="ce1">
            <text:p>420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.989999999999995" table:style-name="ce3">
            <text:p><text:s/>€ 72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5" table:style-name="ce1">
            <text:p>420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6" table:style-name="ce1">
            <text:p>4206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7" table:style-name="ce1">
            <text:p>420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8" table:style-name="ce1">
            <text:p>4208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09" table:style-name="ce1">
            <text:p>4209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10" table:style-name="ce1">
            <text:p>4210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11" table:style-name="ce1">
            <text:p>4211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12" table:style-name="ce1">
            <text:p>4212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13" table:style-name="ce1">
            <text:p>4213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0" table:style-name="ce3">
            <text:p><text:s/>€ 3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14" table:style-name="ce1">
            <text:p>4214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15" table:style-name="ce1">
            <text:p>4215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32" table:style-name="ce1">
            <text:p>4232</text:p>
          </table:table-cell>
          <table:table-cell office:value-type="date" office:date-value="2021-07-02T00:00:00" table:style-name="ce2">
            <text:p>0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5.42" table:style-name="ce3">
            <text:p><text:s/>€ 165,4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1" table:style-name="ce1">
            <text:p>4241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2" table:style-name="ce1">
            <text:p>4242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3" table:style-name="ce1">
            <text:p>4243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4" table:style-name="ce1">
            <text:p>4244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5" table:style-name="ce1">
            <text:p>4245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.45" table:style-name="ce3">
            <text:p><text:s/>€ 75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6" table:style-name="ce1">
            <text:p>4246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7" table:style-name="ce1">
            <text:p>4247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8.12" table:style-name="ce3">
            <text:p><text:s/>€ 138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8" table:style-name="ce1">
            <text:p>4248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49" table:style-name="ce1">
            <text:p>4249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0" table:style-name="ce1">
            <text:p>4250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5" table:style-name="ce3">
            <text:p><text:s/>€ 16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1" table:style-name="ce1">
            <text:p>4251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2" table:style-name="ce1">
            <text:p>4252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49" table:style-name="ce3">
            <text:p><text:s/>€ 142,4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3" table:style-name="ce1">
            <text:p>4253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4" table:style-name="ce1">
            <text:p>4254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5" table:style-name="ce1">
            <text:p>4255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6" table:style-name="ce1">
            <text:p>4256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7" table:style-name="ce1">
            <text:p>4257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8" table:style-name="ce1">
            <text:p>4258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59" table:style-name="ce1">
            <text:p>4259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0" table:style-name="ce1">
            <text:p>4260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6.37" table:style-name="ce3">
            <text:p><text:s/>€ 236,3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1" table:style-name="ce1">
            <text:p>4261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2" table:style-name="ce1">
            <text:p>4262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3" table:style-name="ce1">
            <text:p>4263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4" table:style-name="ce1">
            <text:p>4264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87" table:style-name="ce3">
            <text:p><text:s/>€ 94,8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5" table:style-name="ce1">
            <text:p>4265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6" table:style-name="ce1">
            <text:p>4266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7" table:style-name="ce1">
            <text:p>4267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8" table:style-name="ce1">
            <text:p>4268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69" table:style-name="ce1">
            <text:p>4269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0" table:style-name="ce1">
            <text:p>4270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1" table:style-name="ce1">
            <text:p>4271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8" table:style-name="ce3">
            <text:p><text:s/>€ 181,8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2" table:style-name="ce1">
            <text:p>4272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96" table:style-name="ce3">
            <text:p><text:s/>€ 115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3" table:style-name="ce1">
            <text:p>4273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4" table:style-name="ce1">
            <text:p>4274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0" table:style-name="ce3">
            <text:p><text:s/>€ 24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5" table:style-name="ce1">
            <text:p>4275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6" table:style-name="ce1">
            <text:p>4276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4.66" table:style-name="ce3">
            <text:p><text:s/>€ 124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7" table:style-name="ce1">
            <text:p>4277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7.74" table:style-name="ce3">
            <text:p><text:s/>€ 267,7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8" table:style-name="ce1">
            <text:p>4278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0.22" table:style-name="ce3">
            <text:p><text:s/>€ 420,2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79" table:style-name="ce1">
            <text:p>4279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7" table:style-name="ce3">
            <text:p><text:s/>€ 209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0" table:style-name="ce1">
            <text:p>4280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1" table:style-name="ce1">
            <text:p>4281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2" table:style-name="ce1">
            <text:p>4282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75" table:style-name="ce3">
            <text:p><text:s/>€ 67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3" table:style-name="ce1">
            <text:p>4283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75" table:style-name="ce3">
            <text:p><text:s/>€ 67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4" table:style-name="ce1">
            <text:p>4284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5" table:style-name="ce3">
            <text:p><text:s/>€ 1.02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5" table:style-name="ce1">
            <text:p>4285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7.18" table:style-name="ce3">
            <text:p><text:s/>€ 1.347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6" table:style-name="ce1">
            <text:p>4286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7" table:style-name="ce1">
            <text:p>4287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00" table:style-name="ce3">
            <text:p><text:s/>€ 6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8" table:style-name="ce1">
            <text:p>4288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7.84" table:style-name="ce3">
            <text:p><text:s/>€ 477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89" table:style-name="ce1">
            <text:p>4289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0.84" table:style-name="ce3">
            <text:p><text:s/>€ 140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90" table:style-name="ce1">
            <text:p>4290</text:p>
          </table:table-cell>
          <table:table-cell office:value-type="date" office:date-value="2021-07-05T00:00:00" table:style-name="ce2">
            <text:p>05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8.95999999999998" table:style-name="ce3">
            <text:p><text:s/>€ 258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99" table:style-name="ce1">
            <text:p>4299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00" table:style-name="ce1">
            <text:p>4300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19" table:style-name="ce1">
            <text:p>4319</text:p>
          </table:table-cell>
          <table:table-cell office:value-type="date" office:date-value="2021-07-07T00:00:00" table:style-name="ce2">
            <text:p>07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.3" table:style-name="ce3">
            <text:p><text:s/>€ 86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27" table:style-name="ce1">
            <text:p>4327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28" table:style-name="ce1">
            <text:p>4328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30" table:style-name="ce1">
            <text:p>4330</text:p>
          </table:table-cell>
          <table:table-cell office:value-type="date" office:date-value="2021-07-08T00:00:00" table:style-name="ce2">
            <text:p>0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0" table:style-name="ce3">
            <text:p><text:s/>€ 1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5" table:style-name="ce1">
            <text:p>4375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7.92" table:style-name="ce3">
            <text:p><text:s/>€ 87,9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76" table:style-name="ce1">
            <text:p>4376</text:p>
          </table:table-cell>
          <table:table-cell office:value-type="date" office:date-value="2021-07-09T00:00:00" table:style-name="ce2">
            <text:p>09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8.1" table:style-name="ce3">
            <text:p><text:s/>€ 168,1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2" table:style-name="ce1">
            <text:p>4382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49" table:style-name="ce3">
            <text:p><text:s/>€ 142,4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3" table:style-name="ce1">
            <text:p>4383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4" table:style-name="ce1">
            <text:p>4384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5" table:style-name="ce1">
            <text:p>4385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6" table:style-name="ce1">
            <text:p>4386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7" table:style-name="ce1">
            <text:p>4387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8" table:style-name="ce1">
            <text:p>4388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89" table:style-name="ce1">
            <text:p>4389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0" table:style-name="ce1">
            <text:p>439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5" table:style-name="ce3">
            <text:p><text:s/>€ 20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1" table:style-name="ce1">
            <text:p>439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2" table:style-name="ce1">
            <text:p>4392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3" table:style-name="ce1">
            <text:p>4393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0.18" table:style-name="ce3">
            <text:p><text:s/>€ 220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4" table:style-name="ce1">
            <text:p>4394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5" table:style-name="ce1">
            <text:p>4395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6" table:style-name="ce1">
            <text:p>4396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7" table:style-name="ce1">
            <text:p>4397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8" table:style-name="ce1">
            <text:p>4398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399" table:style-name="ce1">
            <text:p>4399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2.13" table:style-name="ce3">
            <text:p><text:s/>€ 282,1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0" table:style-name="ce1">
            <text:p>440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1" table:style-name="ce1">
            <text:p>440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2" table:style-name="ce1">
            <text:p>4402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3" table:style-name="ce1">
            <text:p>4403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21" table:style-name="ce3">
            <text:p><text:s/>€ 199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4" table:style-name="ce1">
            <text:p>4404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5" table:style-name="ce1">
            <text:p>4405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6" table:style-name="ce1">
            <text:p>4406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7" table:style-name="ce1">
            <text:p>4407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.94" table:style-name="ce3">
            <text:p><text:s/>€ 41,9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8" table:style-name="ce1">
            <text:p>4408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8.12" table:style-name="ce3">
            <text:p><text:s/>€ 418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09" table:style-name="ce1">
            <text:p>4409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4.96" table:style-name="ce3">
            <text:p><text:s/>€ 474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0" table:style-name="ce1">
            <text:p>4410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1" table:style-name="ce1">
            <text:p>4411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8.3" table:style-name="ce3">
            <text:p><text:s/>€ 348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2" table:style-name="ce1">
            <text:p>4412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8.71" table:style-name="ce3">
            <text:p><text:s/>€ 208,7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3" table:style-name="ce1">
            <text:p>4413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7.38" table:style-name="ce3">
            <text:p><text:s/>€ 247,3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4" table:style-name="ce1">
            <text:p>4414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5" table:style-name="ce1">
            <text:p>4415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39.98" table:style-name="ce3">
            <text:p><text:s/>€ 339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6" table:style-name="ce1">
            <text:p>4416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60.6600000000001" table:style-name="ce3">
            <text:p><text:s/>€ 1.260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17" table:style-name="ce1">
            <text:p>4417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3.12" table:style-name="ce3">
            <text:p><text:s/>€ 343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3" table:style-name="ce1">
            <text:p>4423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2.6" table:style-name="ce3">
            <text:p><text:s/>€ 472,6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4" table:style-name="ce1">
            <text:p>4424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0" table:style-name="ce3">
            <text:p><text:s/>€ 34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5" table:style-name="ce1">
            <text:p>4425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1.5" table:style-name="ce3">
            <text:p><text:s/>€ 281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6" table:style-name="ce1">
            <text:p>4426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4.52" table:style-name="ce3">
            <text:p><text:s/>€ 484,5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27" table:style-name="ce1">
            <text:p>4427</text:p>
          </table:table-cell>
          <table:table-cell office:value-type="date" office:date-value="2021-07-12T00:00:00" table:style-name="ce2">
            <text:p>12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00" table:style-name="ce3">
            <text:p><text:s/>€ 1.0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3" table:style-name="ce1">
            <text:p>4433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0" table:style-name="ce3">
            <text:p><text:s/>€ 66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4" table:style-name="ce1">
            <text:p>4434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00" table:style-name="ce3">
            <text:p><text:s/>€ 6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37" table:style-name="ce1">
            <text:p>4437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8" table:style-name="ce1">
            <text:p>4458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66999999999999" table:style-name="ce3">
            <text:p><text:s/>€ 144,6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59" table:style-name="ce1">
            <text:p>4459</text:p>
          </table:table-cell>
          <table:table-cell office:value-type="date" office:date-value="2021-07-14T00:00:00" table:style-name="ce2">
            <text:p>14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.239999999999995" table:style-name="ce3">
            <text:p><text:s/>€ 66,2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2" table:style-name="ce1">
            <text:p>4462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55.76" table:style-name="ce3">
            <text:p><text:s/>€ 355,7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3" table:style-name="ce1">
            <text:p>4463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9.38" table:style-name="ce3">
            <text:p><text:s/>€ 229,3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464" table:style-name="ce1">
            <text:p>4464</text:p>
          </table:table-cell>
          <table:table-cell office:value-type="date" office:date-value="2021-07-16T00:00:00" table:style-name="ce2">
            <text:p>16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19" table:style-name="ce3">
            <text:p><text:s/>€ 199,1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5" table:style-name="ce1">
            <text:p>4725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76.44" table:style-name="ce3">
            <text:p><text:s/>€ 1.076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6" table:style-name="ce1">
            <text:p>4726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19" table:style-name="ce3">
            <text:p><text:s/>€ 199,1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7" table:style-name="ce1">
            <text:p>4727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8" table:style-name="ce1">
            <text:p>4728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9" table:style-name="ce1">
            <text:p>4729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81.3" table:style-name="ce3">
            <text:p><text:s/>€ 381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0" table:style-name="ce1">
            <text:p>4730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1" table:style-name="ce1">
            <text:p>4731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2" table:style-name="ce1">
            <text:p>4732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4.5" table:style-name="ce3">
            <text:p><text:s/>€ 1.084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33" table:style-name="ce1">
            <text:p>4733</text:p>
          </table:table-cell>
          <table:table-cell office:value-type="date" office:date-value="2021-07-20T00:00:00" table:style-name="ce2">
            <text:p>20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7.5" table:style-name="ce3">
            <text:p><text:s/>€ 137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0" table:style-name="ce1">
            <text:p>475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98" table:style-name="ce3">
            <text:p><text:s/>€ 284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1" table:style-name="ce1">
            <text:p>475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2" table:style-name="ce1">
            <text:p>475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78" table:style-name="ce3">
            <text:p><text:s/>€ 85,7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3" table:style-name="ce1">
            <text:p>475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4" table:style-name="ce1">
            <text:p>475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5" table:style-name="ce1">
            <text:p>475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6" table:style-name="ce1">
            <text:p>475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7.5" table:style-name="ce3">
            <text:p><text:s/>€ 137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7" table:style-name="ce1">
            <text:p>475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8" table:style-name="ce1">
            <text:p>475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59" table:style-name="ce1">
            <text:p>475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0" table:style-name="ce1">
            <text:p>476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4.66" table:style-name="ce3">
            <text:p><text:s/>€ 124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1" table:style-name="ce1">
            <text:p>476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2" table:style-name="ce1">
            <text:p>476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3" table:style-name="ce1">
            <text:p>476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4.27" table:style-name="ce3">
            <text:p><text:s/>€ 234,2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4" table:style-name="ce1">
            <text:p>476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33.72" table:style-name="ce3">
            <text:p><text:s/>€ 433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5" table:style-name="ce1">
            <text:p>476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9.8" table:style-name="ce3">
            <text:p><text:s/>€ 309,8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6" table:style-name="ce1">
            <text:p>476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7" table:style-name="ce1">
            <text:p>476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8" table:style-name="ce1">
            <text:p>476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69" table:style-name="ce1">
            <text:p>476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0" table:style-name="ce1">
            <text:p>477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1" table:style-name="ce1">
            <text:p>477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2" table:style-name="ce1">
            <text:p>477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9.06" table:style-name="ce3">
            <text:p><text:s/>€ 209,0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3" table:style-name="ce1">
            <text:p>477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7.83" table:style-name="ce3">
            <text:p><text:s/>€ 57,8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4" table:style-name="ce1">
            <text:p>477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6.86" table:style-name="ce3">
            <text:p><text:s/>€ 246,8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5" table:style-name="ce1">
            <text:p>477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6" table:style-name="ce1">
            <text:p>477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7" table:style-name="ce1">
            <text:p>477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9.3" table:style-name="ce3">
            <text:p><text:s/>€ 109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8" table:style-name="ce1">
            <text:p>477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49" table:style-name="ce3">
            <text:p><text:s/>€ 142,4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79" table:style-name="ce1">
            <text:p>477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0" table:style-name="ce1">
            <text:p>478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1" table:style-name="ce1">
            <text:p>478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2" table:style-name="ce1">
            <text:p>478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8.92" table:style-name="ce3">
            <text:p><text:s/>€ 238,9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3" table:style-name="ce1">
            <text:p>478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4" table:style-name="ce1">
            <text:p>478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5" table:style-name="ce1">
            <text:p>478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6" table:style-name="ce1">
            <text:p>478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7" table:style-name="ce1">
            <text:p>478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2.51" table:style-name="ce3">
            <text:p><text:s/>€ 152,5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8" table:style-name="ce1">
            <text:p>478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89" table:style-name="ce1">
            <text:p>478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0" table:style-name="ce1">
            <text:p>479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5" table:style-name="ce3">
            <text:p><text:s/>€ 22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1" table:style-name="ce1">
            <text:p>479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2.08" table:style-name="ce3">
            <text:p><text:s/>€ 272,0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2" table:style-name="ce1">
            <text:p>479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3" table:style-name="ce1">
            <text:p>479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.47999999999999" table:style-name="ce3">
            <text:p><text:s/>€ 129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4" table:style-name="ce1">
            <text:p>479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0" table:style-name="ce3">
            <text:p><text:s/>€ 2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5" table:style-name="ce1">
            <text:p>479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0.18" table:style-name="ce3">
            <text:p><text:s/>€ 220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6" table:style-name="ce1">
            <text:p>479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7" table:style-name="ce1">
            <text:p>479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8" table:style-name="ce1">
            <text:p>479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8.69999999999999" table:style-name="ce3">
            <text:p><text:s/>€ 158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99" table:style-name="ce1">
            <text:p>479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7.5" table:style-name="ce3">
            <text:p><text:s/>€ 137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0" table:style-name="ce1">
            <text:p>480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5" table:style-name="ce3">
            <text:p><text:s/>€ 13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1" table:style-name="ce1">
            <text:p>480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2" table:style-name="ce1">
            <text:p>480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8.23" table:style-name="ce3">
            <text:p><text:s/>€ 108,2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3" table:style-name="ce1">
            <text:p>480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0" table:style-name="ce3">
            <text:p><text:s/>€ 18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4" table:style-name="ce1">
            <text:p>480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8.18" table:style-name="ce3">
            <text:p><text:s/>€ 118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5" table:style-name="ce1">
            <text:p>480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6" table:style-name="ce1">
            <text:p>480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7" table:style-name="ce1">
            <text:p>480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8" table:style-name="ce1">
            <text:p>480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09" table:style-name="ce1">
            <text:p>480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4.26" table:style-name="ce3">
            <text:p><text:s/>€ 164,2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0" table:style-name="ce1">
            <text:p>481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1" table:style-name="ce1">
            <text:p>481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38999999999999" table:style-name="ce3">
            <text:p><text:s/>€ 134,3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2" table:style-name="ce1">
            <text:p>481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25" table:style-name="ce3">
            <text:p><text:s/>€ 171,2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3" table:style-name="ce1">
            <text:p>481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4" table:style-name="ce1">
            <text:p>481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0" table:style-name="ce3">
            <text:p><text:s/>€ 2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5" table:style-name="ce1">
            <text:p>481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5" table:style-name="ce3">
            <text:p><text:s/>€ 18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6" table:style-name="ce1">
            <text:p>481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7" table:style-name="ce1">
            <text:p>481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8" table:style-name="ce1">
            <text:p>481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19" table:style-name="ce1">
            <text:p>481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5" table:style-name="ce3">
            <text:p><text:s/>€ 20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0" table:style-name="ce1">
            <text:p>482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5.99" table:style-name="ce3">
            <text:p><text:s/>€ 165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1" table:style-name="ce1">
            <text:p>482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4.85000000000002" table:style-name="ce3">
            <text:p><text:s/>€ 284,8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2" table:style-name="ce1">
            <text:p>482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2.94" table:style-name="ce3">
            <text:p><text:s/>€ 312,9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3" table:style-name="ce1">
            <text:p>482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4" table:style-name="ce1">
            <text:p>482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90.91" table:style-name="ce3">
            <text:p><text:s/>€ 590,9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5" table:style-name="ce1">
            <text:p>4825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62.55" table:style-name="ce3">
            <text:p><text:s/>€ 362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6" table:style-name="ce1">
            <text:p>4826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7" table:style-name="ce1">
            <text:p>4827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8" table:style-name="ce1">
            <text:p>4828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11" table:style-name="ce3">
            <text:p><text:s/>€ 210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29" table:style-name="ce1">
            <text:p>4829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0" table:style-name="ce1">
            <text:p>4830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79.96" table:style-name="ce3">
            <text:p><text:s/>€ 679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1" table:style-name="ce1">
            <text:p>4831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6.46" table:style-name="ce3">
            <text:p><text:s/>€ 216,4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2" table:style-name="ce1">
            <text:p>4832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2.6" table:style-name="ce3">
            <text:p><text:s/>€ 252,6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3" table:style-name="ce1">
            <text:p>4833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6.72" table:style-name="ce3">
            <text:p><text:s/>€ 106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34" table:style-name="ce1">
            <text:p>4834</text:p>
          </table:table-cell>
          <table:table-cell office:value-type="date" office:date-value="2021-07-21T00:00:00" table:style-name="ce2">
            <text:p>2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899" table:style-name="ce1">
            <text:p>4899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26.12" table:style-name="ce3">
            <text:p><text:s/>€ 26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07" table:style-name="ce1">
            <text:p>4907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34.29" table:style-name="ce3">
            <text:p><text:s/>€ 34,2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21" table:style-name="ce1">
            <text:p>4921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35.6" table:style-name="ce3">
            <text:p><text:s/>€ 35,6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30" table:style-name="ce1">
            <text:p>4930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54.96" table:style-name="ce3">
            <text:p><text:s/>€ 54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44" table:style-name="ce1">
            <text:p>4944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14.34" table:style-name="ce3">
            <text:p><text:s/>€ 14,3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45" table:style-name="ce1">
            <text:p>4945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SOCIO ASSISTENZIALE</text:p>
          </table:table-cell>
          <table:table-cell table:style-name="ce1"/>
          <table:table-cell office:value-type="currency" office:value="44.99" table:style-name="ce3">
            <text:p><text:s/>€ 44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49" table:style-name="ce1">
            <text:p>4949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ERSONALE ADDETTO AL SERVIZIO EDILIZIA ABITATIVA</text:p>
          </table:table-cell>
          <table:table-cell table:style-name="ce1"/>
          <table:table-cell office:value-type="currency" office:value="90.95" table:style-name="ce3">
            <text:p><text:s/>€ 90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68" table:style-name="ce1">
            <text:p>4968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.6" table:style-name="ce3">
            <text:p><text:s/>€ 175,6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69" table:style-name="ce1">
            <text:p>4969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6.13" table:style-name="ce3">
            <text:p><text:s/>€ 516,1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982" table:style-name="ce1">
            <text:p>4982</text:p>
          </table:table-cell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237.2" table:style-name="ce3">
            <text:p><text:s/>€ 237,2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06" table:style-name="ce1">
            <text:p>5006</text:p>
          </table:table-cell>
          <table:table-cell office:value-type="date" office:date-value="2021-07-28T00:00:00" table:style-name="ce2">
            <text:p>28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0.12" table:style-name="ce3">
            <text:p><text:s/>€ 90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7" table:style-name="ce1">
            <text:p>5057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8" table:style-name="ce1">
            <text:p>5058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059" table:style-name="ce1">
            <text:p>5059</text:p>
          </table:table-cell>
          <table:table-cell office:value-type="date" office:date-value="2021-08-03T00:00:00" table:style-name="ce2">
            <text:p>0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8" table:style-name="ce1">
            <text:p>5118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3.82" table:style-name="ce3">
            <text:p><text:s/>€ 103,8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19" table:style-name="ce1">
            <text:p>5119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6.34" table:style-name="ce3">
            <text:p><text:s/>€ 96,3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0" table:style-name="ce1">
            <text:p>5120</text:p>
          </table:table-cell>
          <table:table-cell office:value-type="date" office:date-value="2021-08-04T00:00:00" table:style-name="ce2">
            <text:p>0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3.82" table:style-name="ce3">
            <text:p><text:s/>€ 103,8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21" table:style-name="ce1">
            <text:p>5121</text:p>
          </table:table-cell>
          <table:table-cell office:value-type="date" office:date-value="2021-08-09T00:00:00" table:style-name="ce2">
            <text:p>09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3" table:style-name="ce1">
            <text:p>5153</text:p>
          </table:table-cell>
          <table:table-cell office:value-type="date" office:date-value="2021-08-11T00:00:00" table:style-name="ce2">
            <text:p>1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8.1" table:style-name="ce3">
            <text:p><text:s/>€ 168,1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59" table:style-name="ce1">
            <text:p>5159</text:p>
          </table:table-cell>
          <table:table-cell office:value-type="date" office:date-value="2021-08-12T00:00:00" table:style-name="ce2">
            <text:p>12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17" table:style-name="ce3">
            <text:p><text:s/>€ 48,1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1" table:style-name="ce1">
            <text:p>5161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6.239999999999995" table:style-name="ce3">
            <text:p><text:s/>€ 66,2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2" table:style-name="ce1">
            <text:p>5162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.3" table:style-name="ce3">
            <text:p><text:s/>€ 86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3" table:style-name="ce1">
            <text:p>5163</text:p>
          </table:table-cell>
          <table:table-cell office:value-type="date" office:date-value="2021-08-13T00:00:00" table:style-name="ce2">
            <text:p>1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5.42" table:style-name="ce3">
            <text:p><text:s/>€ 165,4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6" table:style-name="ce1">
            <text:p>516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.66" table:style-name="ce3">
            <text:p><text:s/>€ 41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7" table:style-name="ce1">
            <text:p>516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.989999999999995" table:style-name="ce3">
            <text:p><text:s/>€ 72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8" table:style-name="ce1">
            <text:p>516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69" table:style-name="ce1">
            <text:p>516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0" table:style-name="ce1">
            <text:p>517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4.27" table:style-name="ce3">
            <text:p><text:s/>€ 234,2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1" table:style-name="ce1">
            <text:p>517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2" table:style-name="ce1">
            <text:p>517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.6" table:style-name="ce3">
            <text:p><text:s/>€ 150,6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3" table:style-name="ce1">
            <text:p>517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4" table:style-name="ce1">
            <text:p>517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5" table:style-name="ce1">
            <text:p>517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3.98" table:style-name="ce3">
            <text:p><text:s/>€ 203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6" table:style-name="ce1">
            <text:p>517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.42" table:style-name="ce3">
            <text:p><text:s/>€ 70,4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7" table:style-name="ce1">
            <text:p>517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8" table:style-name="ce1">
            <text:p>517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79" table:style-name="ce1">
            <text:p>517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.45" table:style-name="ce3">
            <text:p><text:s/>€ 75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0" table:style-name="ce1">
            <text:p>518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4.53" table:style-name="ce3">
            <text:p><text:s/>€ 224,5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1" table:style-name="ce1">
            <text:p>518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2" table:style-name="ce1">
            <text:p>518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8.12" table:style-name="ce3">
            <text:p><text:s/>€ 138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3" table:style-name="ce1">
            <text:p>518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32" table:style-name="ce3">
            <text:p><text:s/>€ 181,3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4" table:style-name="ce1">
            <text:p>518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30.36" table:style-name="ce3">
            <text:p><text:s/>€ 430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5" table:style-name="ce1">
            <text:p>518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6" table:style-name="ce1">
            <text:p>518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7.48" table:style-name="ce3">
            <text:p><text:s/>€ 237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7" table:style-name="ce1">
            <text:p>518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5" table:style-name="ce3">
            <text:p><text:s/>€ 16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8" table:style-name="ce1">
            <text:p>518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89" table:style-name="ce1">
            <text:p>518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0" table:style-name="ce1">
            <text:p>519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0.18" table:style-name="ce3">
            <text:p><text:s/>€ 220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1" table:style-name="ce1">
            <text:p>519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2" table:style-name="ce1">
            <text:p>519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3" table:style-name="ce1">
            <text:p>519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66" table:style-name="ce3">
            <text:p><text:s/>€ 115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4" table:style-name="ce1">
            <text:p>519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5" table:style-name="ce1">
            <text:p>519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.27" table:style-name="ce3">
            <text:p><text:s/>€ 45,2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6" table:style-name="ce1">
            <text:p>519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7" table:style-name="ce1">
            <text:p>519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8" table:style-name="ce1">
            <text:p>519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199" table:style-name="ce1">
            <text:p>519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5.64" table:style-name="ce3">
            <text:p><text:s/>€ 95,6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0" table:style-name="ce1">
            <text:p>520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1" table:style-name="ce1">
            <text:p>520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4.85" table:style-name="ce3">
            <text:p><text:s/>€ 104,8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2" table:style-name="ce1">
            <text:p>520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3" table:style-name="ce1">
            <text:p>520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4" table:style-name="ce1">
            <text:p>520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5.2" table:style-name="ce3">
            <text:p><text:s/>€ 505,2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5" table:style-name="ce1">
            <text:p>520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4.07" table:style-name="ce3">
            <text:p><text:s/>€ 184,0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6" table:style-name="ce1">
            <text:p>520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5.52" table:style-name="ce3">
            <text:p><text:s/>€ 375,5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7" table:style-name="ce1">
            <text:p>520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2.5" table:style-name="ce3">
            <text:p><text:s/>€ 342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8" table:style-name="ce1">
            <text:p>520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78" table:style-name="ce3">
            <text:p><text:s/>€ 85,7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09" table:style-name="ce1">
            <text:p>520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0" table:style-name="ce1">
            <text:p>521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1" table:style-name="ce1">
            <text:p>521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2.96" table:style-name="ce3">
            <text:p><text:s/>€ 122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2" table:style-name="ce1">
            <text:p>521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69.8" table:style-name="ce3">
            <text:p><text:s/>€ 969,8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3" table:style-name="ce1">
            <text:p>521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4" table:style-name="ce1">
            <text:p>521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72.74" table:style-name="ce3">
            <text:p><text:s/>€ 472,7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5" table:style-name="ce1">
            <text:p>521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.44" table:style-name="ce3">
            <text:p><text:s/>€ 48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6" table:style-name="ce1">
            <text:p>521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7" table:style-name="ce1">
            <text:p>521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8" table:style-name="ce1">
            <text:p>521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19" table:style-name="ce1">
            <text:p>521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0" table:style-name="ce1">
            <text:p>522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7.76" table:style-name="ce3">
            <text:p><text:s/>€ 187,7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1" table:style-name="ce1">
            <text:p>522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2" table:style-name="ce1">
            <text:p>522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8" table:style-name="ce3">
            <text:p><text:s/>€ 181,8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3" table:style-name="ce1">
            <text:p>522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4" table:style-name="ce1">
            <text:p>522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96" table:style-name="ce3">
            <text:p><text:s/>€ 115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5" table:style-name="ce1">
            <text:p>522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0" table:style-name="ce3">
            <text:p><text:s/>€ 1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6" table:style-name="ce1">
            <text:p>522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2.13" table:style-name="ce3">
            <text:p><text:s/>€ 282,1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7" table:style-name="ce1">
            <text:p>522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0" table:style-name="ce3">
            <text:p><text:s/>€ 24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8" table:style-name="ce1">
            <text:p>522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0" table:style-name="ce3">
            <text:p><text:s/>€ 3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29" table:style-name="ce1">
            <text:p>522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0" table:style-name="ce1">
            <text:p>523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0" table:style-name="ce3">
            <text:p><text:s/>€ 16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1" table:style-name="ce1">
            <text:p>523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2" table:style-name="ce1">
            <text:p>523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95.29" table:style-name="ce3">
            <text:p><text:s/>€ 1.095,2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3" table:style-name="ce1">
            <text:p>523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4" table:style-name="ce1">
            <text:p>523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5" table:style-name="ce1">
            <text:p>523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6" table:style-name="ce1">
            <text:p>523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94.7" table:style-name="ce3">
            <text:p><text:s/>€ 294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7" table:style-name="ce1">
            <text:p>523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6.37" table:style-name="ce3">
            <text:p><text:s/>€ 236,3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8" table:style-name="ce1">
            <text:p>523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72.62" table:style-name="ce3">
            <text:p><text:s/>€ 872,6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39" table:style-name="ce1">
            <text:p>523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97" table:style-name="ce3">
            <text:p><text:s/>€ 196,9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0" table:style-name="ce1">
            <text:p>5240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1" table:style-name="ce1">
            <text:p>5241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87" table:style-name="ce3">
            <text:p><text:s/>€ 94,8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2" table:style-name="ce1">
            <text:p>5242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8.89999999999998" table:style-name="ce3">
            <text:p><text:s/>€ 288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3" table:style-name="ce1">
            <text:p>5243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6.88" table:style-name="ce3">
            <text:p><text:s/>€ 266,8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4" table:style-name="ce1">
            <text:p>5244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0.18" table:style-name="ce3">
            <text:p><text:s/>€ 220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5" table:style-name="ce1">
            <text:p>5245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6" table:style-name="ce1">
            <text:p>5246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6.9" table:style-name="ce3">
            <text:p><text:s/>€ 166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7" table:style-name="ce1">
            <text:p>5247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" table:style-name="ce3">
            <text:p><text:s/>€ 175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8" table:style-name="ce1">
            <text:p>5248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36000000000001" table:style-name="ce3">
            <text:p><text:s/>€ 154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49" table:style-name="ce1">
            <text:p>5249</text:p>
          </table:table-cell>
          <table:table-cell office:value-type="date" office:date-value="2021-08-17T00:00:00" table:style-name="ce2">
            <text:p>17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7" table:style-name="ce1">
            <text:p>5277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9.42" table:style-name="ce3">
            <text:p><text:s/>€ 309,4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78" table:style-name="ce1">
            <text:p>5278</text:p>
          </table:table-cell>
          <table:table-cell office:value-type="date" office:date-value="2021-08-23T00:00:00" table:style-name="ce2">
            <text:p>23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1.04" table:style-name="ce3">
            <text:p><text:s/>€ 131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0" table:style-name="ce1">
            <text:p>5280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1" table:style-name="ce1">
            <text:p>5281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2" table:style-name="ce1">
            <text:p>5282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4.01" table:style-name="ce3">
            <text:p><text:s/>€ 394,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3" table:style-name="ce1">
            <text:p>5283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4" table:style-name="ce1">
            <text:p>5284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285" table:style-name="ce1">
            <text:p>5285</text:p>
          </table:table-cell>
          <table:table-cell office:value-type="date" office:date-value="2021-08-24T00:00:00" table:style-name="ce2">
            <text:p>24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344" table:style-name="ce1">
            <text:p>5344</text:p>
          </table:table-cell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currency" office:value="63.32" table:style-name="ce3">
            <text:p><text:s/>€ 63,3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345" table:style-name="ce1">
            <text:p>5345</text:p>
          </table:table-cell>
          <table:table-cell office:value-type="date" office:date-value="2021-08-25T00:00:00" table:style-name="ce2">
            <text:p>25/08/2021</text:p>
          </table:table-cell>
          <table:table-cell office:value-type="string" table:style-name="ce1">
            <text:p>PERSONALE ADDETTO AL SERVIZIO FINANZIARIO</text:p>
          </table:table-cell>
          <table:table-cell table:style-name="ce1"/>
          <table:table-cell office:value-type="currency" office:value="722.45" table:style-name="ce3">
            <text:p><text:s/>€ 722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4" table:style-name="ce1">
            <text:p>5474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84.52" table:style-name="ce3">
            <text:p><text:s/>€ 484,5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5" table:style-name="ce1">
            <text:p>5475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48" table:style-name="ce3">
            <text:p><text:s/>€ 183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76" table:style-name="ce1">
            <text:p>5476</text:p>
          </table:table-cell>
          <table:table-cell office:value-type="date" office:date-value="2021-08-30T00:00:00" table:style-name="ce2">
            <text:p>30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9.9" table:style-name="ce3">
            <text:p><text:s/>€ 189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5" table:style-name="ce1">
            <text:p>5485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00" table:style-name="ce3">
            <text:p><text:s/>€ 1.4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6" table:style-name="ce1">
            <text:p>5486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2" table:style-name="ce3">
            <text:p><text:s/>€ 1.742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7" table:style-name="ce1">
            <text:p>548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44.79999999999995" table:style-name="ce3">
            <text:p><text:s/>€ 544,8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8" table:style-name="ce1">
            <text:p>5488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6.2" table:style-name="ce3">
            <text:p><text:s/>€ 266,2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89" table:style-name="ce1">
            <text:p>5489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50" table:style-name="ce3">
            <text:p><text:s/>€ 1.7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0" table:style-name="ce1">
            <text:p>5490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3.36" table:style-name="ce3">
            <text:p><text:s/>€ 63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1" table:style-name="ce1">
            <text:p>549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.44" table:style-name="ce3">
            <text:p><text:s/>€ 37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2" table:style-name="ce1">
            <text:p>5492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3" table:style-name="ce1">
            <text:p>5493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84" table:style-name="ce3">
            <text:p><text:s/>€ 183,8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4" table:style-name="ce1">
            <text:p>5494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00" table:style-name="ce3">
            <text:p><text:s/>€ 9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5" table:style-name="ce1">
            <text:p>5495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76.24" table:style-name="ce3">
            <text:p><text:s/>€ 276,2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6" table:style-name="ce1">
            <text:p>5496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6.72" table:style-name="ce3">
            <text:p><text:s/>€ 1.146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7" table:style-name="ce1">
            <text:p>549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4.66" table:style-name="ce3">
            <text:p><text:s/>€ 124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8" table:style-name="ce1">
            <text:p>5498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499" table:style-name="ce1">
            <text:p>5499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72.62" table:style-name="ce3">
            <text:p><text:s/>€ 872,6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0" table:style-name="ce1">
            <text:p>5500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5.66" table:style-name="ce3">
            <text:p><text:s/>€ 115,6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1" table:style-name="ce1">
            <text:p>550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11" table:style-name="ce3">
            <text:p><text:s/>€ 210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2" table:style-name="ce1">
            <text:p>5502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58" table:style-name="ce3">
            <text:p><text:s/>€ 258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3" table:style-name="ce1">
            <text:p>5503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2.5" table:style-name="ce3">
            <text:p><text:s/>€ 342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4" table:style-name="ce1">
            <text:p>5504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0" table:style-name="ce3">
            <text:p><text:s/>€ 51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5" table:style-name="ce1">
            <text:p>5505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0.63" table:style-name="ce3">
            <text:p><text:s/>€ 770,6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6" table:style-name="ce1">
            <text:p>5506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0.45000000000005" table:style-name="ce3">
            <text:p><text:s/>€ 550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7" table:style-name="ce1">
            <text:p>550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1" table:style-name="ce3">
            <text:p><text:s/>€ 421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8" table:style-name="ce1">
            <text:p>5508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09" table:style-name="ce1">
            <text:p>5509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1.56" table:style-name="ce3">
            <text:p><text:s/>€ 171,5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0" table:style-name="ce1">
            <text:p>5510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2.96" table:style-name="ce3">
            <text:p><text:s/>€ 122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1" table:style-name="ce1">
            <text:p>5511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09.11" table:style-name="ce3">
            <text:p><text:s/>€ 70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2" table:style-name="ce1">
            <text:p>5512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3" table:style-name="ce1">
            <text:p>5513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74" table:style-name="ce3">
            <text:p><text:s/>€ 114,7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4" table:style-name="ce1">
            <text:p>5514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47.98" table:style-name="ce3">
            <text:p><text:s/>€ 447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5" table:style-name="ce1">
            <text:p>5515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34.08" table:style-name="ce3">
            <text:p><text:s/>€ 934,0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6" table:style-name="ce1">
            <text:p>5516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10.04" table:style-name="ce3">
            <text:p><text:s/>€ 610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17" table:style-name="ce1">
            <text:p>5517</text:p>
          </table:table-cell>
          <table:table-cell office:value-type="date" office:date-value="2021-08-31T00:00:00" table:style-name="ce2">
            <text:p>31/08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8.94" table:style-name="ce3">
            <text:p><text:s/>€ 88,9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4" table:style-name="ce1">
            <text:p>5624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COMUNE ALTOPIANO DELLA VIGOLANA</text:p>
          </table:table-cell>
          <table:table-cell table:style-name="ce1"/>
          <table:table-cell office:value-type="currency" office:value="2000" table:style-name="ce3">
            <text:p><text:s/>€ 2.0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5" table:style-name="ce1">
            <text:p>5625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COMUNE ALTOPIANO DELLA VIGOLANA</text:p>
          </table:table-cell>
          <table:table-cell table:style-name="ce1"/>
          <table:table-cell office:value-type="currency" office:value="1500" table:style-name="ce3">
            <text:p><text:s/>€ 1.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6" table:style-name="ce1">
            <text:p>5626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ISTITUTO COMPRENSIVO DI CIVEZZANO</text:p>
          </table:table-cell>
          <table:table-cell table:style-name="ce1"/>
          <table:table-cell office:value-type="currency" office:value="2167" table:style-name="ce3">
            <text:p><text:s/>€ 2.167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28" table:style-name="ce1">
            <text:p>5628</text:p>
          </table:table-cell>
          <table:table-cell office:value-type="date" office:date-value="2021-09-02T00:00:00" table:style-name="ce2">
            <text:p>02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16.06" table:style-name="ce3">
            <text:p><text:s/>€ 2.816,0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7" table:style-name="ce1">
            <text:p>5657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7.92" table:style-name="ce3">
            <text:p><text:s/>€ 307,9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8" table:style-name="ce1">
            <text:p>5658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66999999999999" table:style-name="ce3">
            <text:p><text:s/>€ 144,6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59" table:style-name="ce1">
            <text:p>5659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0" table:style-name="ce1">
            <text:p>5660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61" table:style-name="ce1">
            <text:p>5661</text:p>
          </table:table-cell>
          <table:table-cell office:value-type="date" office:date-value="2021-09-06T00:00:00" table:style-name="ce2">
            <text:p>0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3" table:style-name="ce3">
            <text:p><text:s/>€ 723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3" table:style-name="ce1">
            <text:p>5703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0" table:style-name="ce3">
            <text:p><text:s/>€ 45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4" table:style-name="ce1">
            <text:p>5704</text:p>
          </table:table-cell>
          <table:table-cell office:value-type="date" office:date-value="2021-09-09T00:00:00" table:style-name="ce2">
            <text:p>09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00" table:style-name="ce3">
            <text:p><text:s/>€ 5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26" table:style-name="ce1">
            <text:p>5726</text:p>
          </table:table-cell>
          <table:table-cell office:value-type="date" office:date-value="2021-09-10T00:00:00" table:style-name="ce2">
            <text:p>1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6.3" table:style-name="ce3">
            <text:p><text:s/>€ 86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2" table:style-name="ce1">
            <text:p>5732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8.22" table:style-name="ce3">
            <text:p><text:s/>€ 118,2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3" table:style-name="ce1">
            <text:p>5733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.6399999999999997" table:style-name="ce3">
            <text:p><text:s/>€ 4,6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3" table:style-name="ce1">
            <text:p>5753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6.26" table:style-name="ce3">
            <text:p><text:s/>€ 56,2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4" table:style-name="ce1">
            <text:p>5754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9.19" table:style-name="ce3">
            <text:p><text:s/>€ 199,1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5" table:style-name="ce1">
            <text:p>5755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1.72" table:style-name="ce3">
            <text:p><text:s/>€ 81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8" table:style-name="ce1">
            <text:p>5768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6.47" table:style-name="ce3">
            <text:p><text:s/>€ 19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69" table:style-name="ce1">
            <text:p>5769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0" table:style-name="ce1">
            <text:p>5770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1" table:style-name="ce1">
            <text:p>5771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2.51" table:style-name="ce3">
            <text:p><text:s/>€ 152,5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2" table:style-name="ce1">
            <text:p>5772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74.15" table:style-name="ce3">
            <text:p><text:s/>€ 174,1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3" table:style-name="ce1">
            <text:p>5773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4" table:style-name="ce1">
            <text:p>5774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9.48" table:style-name="ce3">
            <text:p><text:s/>€ 229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5" table:style-name="ce1">
            <text:p>5775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6" table:style-name="ce1">
            <text:p>5776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5.95999999999998" table:style-name="ce3">
            <text:p><text:s/>€ 285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7" table:style-name="ce1">
            <text:p>5777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47" table:style-name="ce3">
            <text:p><text:s/>€ 156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8" table:style-name="ce1">
            <text:p>5778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79" table:style-name="ce1">
            <text:p>5779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9.47999999999999" table:style-name="ce3">
            <text:p><text:s/>€ 129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0" table:style-name="ce1">
            <text:p>5780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84.12" table:style-name="ce3">
            <text:p><text:s/>€ 584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1" table:style-name="ce1">
            <text:p>5781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7.69" table:style-name="ce3">
            <text:p><text:s/>€ 77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2" table:style-name="ce1">
            <text:p>5782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2.47" table:style-name="ce3">
            <text:p><text:s/>€ 102,4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3" table:style-name="ce1">
            <text:p>5783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13.93" table:style-name="ce3">
            <text:p><text:s/>€ 713,9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4" table:style-name="ce1">
            <text:p>5784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.45" table:style-name="ce3">
            <text:p><text:s/>€ 41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85" table:style-name="ce1">
            <text:p>5785</text:p>
          </table:table-cell>
          <table:table-cell office:value-type="date" office:date-value="2021-09-16T00:00:00" table:style-name="ce2">
            <text:p>16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4.59" table:style-name="ce3">
            <text:p><text:s/>€ 154,5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1" table:style-name="ce1">
            <text:p>5791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11" table:style-name="ce3">
            <text:p><text:s/>€ 210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2" table:style-name="ce1">
            <text:p>5792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3.67" table:style-name="ce3">
            <text:p><text:s/>€ 183,67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93" table:style-name="ce1">
            <text:p>5793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4.69" table:style-name="ce3">
            <text:p><text:s/>€ 114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2" table:style-name="ce1">
            <text:p>5802</text:p>
          </table:table-cell>
          <table:table-cell office:value-type="date" office:date-value="2021-09-17T00:00:00" table:style-name="ce2">
            <text:p>17/09/2021</text:p>
          </table:table-cell>
          <table:table-cell office:value-type="string" table:style-name="ce1">
            <text:p>AZIENDA SPECIALE SERVIZI INFANZIA E FAMIGLIA G.B. CHIMELLI</text:p>
          </table:table-cell>
          <table:table-cell table:style-name="ce1"/>
          <table:table-cell office:value-type="currency" office:value="6000" table:style-name="ce3">
            <text:p><text:s/>€ 6.0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6" table:style-name="ce1">
            <text:p>5806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7" table:style-name="ce1">
            <text:p>5807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8" table:style-name="ce1">
            <text:p>5808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4.01" table:style-name="ce3">
            <text:p><text:s/>€ 394,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09" table:style-name="ce1">
            <text:p>5809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0" table:style-name="ce1">
            <text:p>5810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11" table:style-name="ce1">
            <text:p>5811</text:p>
          </table:table-cell>
          <table:table-cell office:value-type="date" office:date-value="2021-09-20T00:00:00" table:style-name="ce2">
            <text:p>2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20.6500000000001" table:style-name="ce3">
            <text:p><text:s/>€ 1.120,6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47" table:style-name="ce1">
            <text:p>5947</text:p>
          </table:table-cell>
          <table:table-cell office:value-type="date" office:date-value="2021-09-23T00:00:00" table:style-name="ce2">
            <text:p>23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3.04" table:style-name="ce3">
            <text:p><text:s/>€ 93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993" table:style-name="ce1">
            <text:p>5993</text:p>
          </table:table-cell>
          <table:table-cell office:value-type="date" office:date-value="2021-09-24T00:00:00" table:style-name="ce2">
            <text:p>24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9.16" table:style-name="ce3">
            <text:p><text:s/>€ 79,1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017" table:style-name="ce1">
            <text:p>6017</text:p>
          </table:table-cell>
          <table:table-cell office:value-type="date" office:date-value="2021-09-27T00:00:00" table:style-name="ce2">
            <text:p>27/09/2021</text:p>
          </table:table-cell>
          <table:table-cell office:value-type="string" table:style-name="ce1">
            <text:p>PERSONALE ADDETTO AL SERVIZIO PERSONALE</text:p>
          </table:table-cell>
          <table:table-cell table:style-name="ce1"/>
          <table:table-cell office:value-type="currency" office:value="22.99" table:style-name="ce3">
            <text:p><text:s/>€ 22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24" table:style-name="ce1">
            <text:p>612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3.99" table:style-name="ce3">
            <text:p><text:s/>€ 223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25" table:style-name="ce1">
            <text:p>612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1.7" table:style-name="ce3">
            <text:p><text:s/>€ 241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26" table:style-name="ce1">
            <text:p>612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69.11" table:style-name="ce3">
            <text:p><text:s/>€ 269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27" table:style-name="ce1">
            <text:p>612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0" table:style-name="ce3">
            <text:p><text:s/>€ 42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28" table:style-name="ce1">
            <text:p>612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29" table:style-name="ce1">
            <text:p>612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0" table:style-name="ce1">
            <text:p>6130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8.18" table:style-name="ce3">
            <text:p><text:s/>€ 118,1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1" table:style-name="ce1">
            <text:p>613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6.03" table:style-name="ce3">
            <text:p><text:s/>€ 146,0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2" table:style-name="ce1">
            <text:p>6132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3.36" table:style-name="ce3">
            <text:p><text:s/>€ 53,3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3" table:style-name="ce1">
            <text:p>613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11" table:style-name="ce3">
            <text:p><text:s/>€ 210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4" table:style-name="ce1">
            <text:p>613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0.09" table:style-name="ce3">
            <text:p><text:s/>€ 110,0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5" table:style-name="ce1">
            <text:p>613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3.88" table:style-name="ce3">
            <text:p><text:s/>€ 93,8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6" table:style-name="ce1">
            <text:p>613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8.72000000000003" table:style-name="ce3">
            <text:p><text:s/>€ 308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7" table:style-name="ce1">
            <text:p>613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68.14" table:style-name="ce3">
            <text:p><text:s/>€ 368,1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8" table:style-name="ce1">
            <text:p>613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4.95" table:style-name="ce3">
            <text:p><text:s/>€ 94,9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39" table:style-name="ce1">
            <text:p>613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93.72" table:style-name="ce3">
            <text:p><text:s/>€ 493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0" table:style-name="ce1">
            <text:p>6140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8.89999999999998" table:style-name="ce3">
            <text:p><text:s/>€ 288,9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1" table:style-name="ce1">
            <text:p>614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5.14" table:style-name="ce3">
            <text:p><text:s/>€ 75,1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2" table:style-name="ce1">
            <text:p>6142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9.15" table:style-name="ce3">
            <text:p><text:s/>€ 139,1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3" table:style-name="ce1">
            <text:p>614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20.22" table:style-name="ce3">
            <text:p><text:s/>€ 420,2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4" table:style-name="ce1">
            <text:p>614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04" table:style-name="ce3">
            <text:p><text:s/>€ 85,0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5" table:style-name="ce1">
            <text:p>614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5" table:style-name="ce3">
            <text:p><text:s/>€ 210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6" table:style-name="ce1">
            <text:p>614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49.32" table:style-name="ce3">
            <text:p><text:s/>€ 249,3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7" table:style-name="ce1">
            <text:p>614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1.96" table:style-name="ce3">
            <text:p><text:s/>€ 61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8" table:style-name="ce1">
            <text:p>614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1.99" table:style-name="ce3">
            <text:p><text:s/>€ 101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49" table:style-name="ce1">
            <text:p>614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7.32" table:style-name="ce3">
            <text:p><text:s/>€ 317,3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0" table:style-name="ce1">
            <text:p>6150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29.48" table:style-name="ce3">
            <text:p><text:s/>€ 229,4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1" table:style-name="ce1">
            <text:p>615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11" table:style-name="ce3">
            <text:p><text:s/>€ 210,1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2" table:style-name="ce1">
            <text:p>6152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5.78" table:style-name="ce3">
            <text:p><text:s/>€ 85,7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3" table:style-name="ce1">
            <text:p>615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3.69" table:style-name="ce3">
            <text:p><text:s/>€ 123,6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4" table:style-name="ce1">
            <text:p>615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18.12" table:style-name="ce3">
            <text:p><text:s/>€ 418,1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5" table:style-name="ce1">
            <text:p>615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5.21" table:style-name="ce3">
            <text:p><text:s/>€ 45,2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6" table:style-name="ce1">
            <text:p>615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38.92" table:style-name="ce3">
            <text:p><text:s/>€ 238,9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7" table:style-name="ce1">
            <text:p>615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69.99" table:style-name="ce3">
            <text:p><text:s/>€ 169,99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8" table:style-name="ce1">
            <text:p>615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81.8" table:style-name="ce3">
            <text:p><text:s/>€ 181,8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59" table:style-name="ce1">
            <text:p>615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5.33" table:style-name="ce3">
            <text:p><text:s/>€ 55,33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0" table:style-name="ce1">
            <text:p>6160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0.44" table:style-name="ce3">
            <text:p><text:s/>€ 130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1" table:style-name="ce1">
            <text:p>616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61.96" table:style-name="ce3">
            <text:p><text:s/>€ 61,96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2" table:style-name="ce1">
            <text:p>6162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4.55000000000001" table:style-name="ce3">
            <text:p><text:s/>€ 134,5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3" table:style-name="ce1">
            <text:p>616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2.97999999999999" table:style-name="ce3">
            <text:p><text:s/>€ 142,9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4" table:style-name="ce1">
            <text:p>616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5.38" table:style-name="ce3">
            <text:p><text:s/>€ 155,3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5" table:style-name="ce1">
            <text:p>616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95.72" table:style-name="ce3">
            <text:p><text:s/>€ 195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6" table:style-name="ce1">
            <text:p>616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3.01" table:style-name="ce3">
            <text:p><text:s/>€ 83,01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7" table:style-name="ce1">
            <text:p>6167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12.94" table:style-name="ce3">
            <text:p><text:s/>€ 312,9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8" table:style-name="ce1">
            <text:p>6168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3.88" table:style-name="ce3">
            <text:p><text:s/>€ 93,8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69" table:style-name="ce1">
            <text:p>616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68.54" table:style-name="ce3">
            <text:p><text:s/>€ 468,5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0" table:style-name="ce1">
            <text:p>6170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10.5" table:style-name="ce3">
            <text:p><text:s/>€ 210,5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1" table:style-name="ce1">
            <text:p>617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44.44999999999999" table:style-name="ce3">
            <text:p><text:s/>€ 144,45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2" table:style-name="ce1">
            <text:p>6172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06.72" table:style-name="ce3">
            <text:p><text:s/>€ 106,7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3" table:style-name="ce1">
            <text:p>6173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33.44" table:style-name="ce3">
            <text:p><text:s/>€ 133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4" table:style-name="ce1">
            <text:p>6174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93.88" table:style-name="ce3">
            <text:p><text:s/>€ 93,88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5" table:style-name="ce1">
            <text:p>6175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0" table:style-name="ce3">
            <text:p><text:s/>€ 37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76" table:style-name="ce1">
            <text:p>6176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46.41999999999996" table:style-name="ce3">
            <text:p><text:s/>€ 546,42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1" table:style-name="ce1">
            <text:p>6181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COMUNE DI BASELGA DI PINE'</text:p>
          </table:table-cell>
          <table:table-cell table:style-name="ce1"/>
          <table:table-cell office:value-type="currency" office:value="2000" table:style-name="ce3">
            <text:p><text:s/>€ 2.00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89" table:style-name="ce1">
            <text:p>6189</text:p>
          </table:table-cell>
          <table:table-cell office:value-type="date" office:date-value="2021-09-28T00:00:00" table:style-name="ce2">
            <text:p>28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04.94" table:style-name="ce3">
            <text:p><text:s/>€ 204,9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7" table:style-name="ce1">
            <text:p>6207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8.1999999999999993" table:style-name="ce3">
            <text:p><text:s/>€ 8,2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8" table:style-name="ce1">
            <text:p>6208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2.7" table:style-name="ce3">
            <text:p><text:s/>€ 12,7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09" table:style-name="ce1">
            <text:p>6209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4.299999999999997" table:style-name="ce3">
            <text:p><text:s/>€ 34,3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10" table:style-name="ce1">
            <text:p>6210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.1" table:style-name="ce3">
            <text:p><text:s/>€ 30,1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11" table:style-name="ce1">
            <text:p>6211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2.1" table:style-name="ce3">
            <text:p><text:s/>€ 32,1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12" table:style-name="ce1">
            <text:p>6212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40" table:style-name="ce3">
            <text:p><text:s/>€ 40,00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213" table:style-name="ce1">
            <text:p>6213</text:p>
          </table:table-cell>
          <table:table-cell office:value-type="date" office:date-value="2021-09-30T00:00:00" table:style-name="ce2">
            <text:p>30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9.44" table:style-name="ce3">
            <text:p><text:s/>€ 39,44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croaggregato 4 - Trasferimenti corrent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92" table:style-name="ce1">
            <text:p>6192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2.95" table:style-name="ce3">
            <text:p><text:s/>€ 2,95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croaggregato 7 - Interessi passiv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227" table:style-name="ce1">
            <text:p>4227</text:p>
          </table:table-cell>
          <table:table-cell office:value-type="date" office:date-value="2021-07-01T00:00:00" table:style-name="ce2">
            <text:p>01/07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020.9" table:style-name="ce3">
            <text:p><text:s/>€ 3.020,9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525" table:style-name="ce1">
            <text:p>5525</text:p>
          </table:table-cell>
          <table:table-cell office:value-type="date" office:date-value="2021-09-01T00:00:00" table:style-name="ce2">
            <text:p>01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286" table:style-name="ce3">
            <text:p><text:s/>€ 286,0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6" table:style-name="ce1">
            <text:p>5736</text:p>
          </table:table-cell>
          <table:table-cell office:value-type="date" office:date-value="2021-09-13T00:00:00" table:style-name="ce2">
            <text:p>13/09/2021</text:p>
          </table:table-cell>
          <table:table-cell office:value-type="string" table:style-name="ce1">
            <text:p>PROVINCIA AUTONOMA DI TRENTO</text:p>
          </table:table-cell>
          <table:table-cell table:style-name="ce1"/>
          <table:table-cell office:value-type="currency" office:value="5237.6099999999997" table:style-name="ce3">
            <text:p><text:s/>€ 5.237,61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7" table:style-name="ce1">
            <text:p>5737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72.69" table:style-name="ce3">
            <text:p><text:s/>€ 72,69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8" table:style-name="ce1">
            <text:p>5738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3.99" table:style-name="ce3">
            <text:p><text:s/>€ 513,99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39" table:style-name="ce1">
            <text:p>5739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1.7" table:style-name="ce3">
            <text:p><text:s/>€ 11,70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40" table:style-name="ce1">
            <text:p>5740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156.87" table:style-name="ce3">
            <text:p><text:s/>€ 156,87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41" table:style-name="ce1">
            <text:p>5741</text:p>
          </table:table-cell>
          <table:table-cell office:value-type="date" office:date-value="2021-09-14T00:00:00" table:style-name="ce2">
            <text:p>14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379.58" table:style-name="ce3">
            <text:p><text:s/>€ 379,58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56" table:style-name="ce1">
            <text:p>5756</text:p>
          </table:table-cell>
          <table:table-cell office:value-type="date" office:date-value="2021-09-15T00:00:00" table:style-name="ce2">
            <text:p>15/09/2021</text:p>
          </table:table-cell>
          <table:table-cell office:value-type="string" table:style-name="ce1">
            <text:p>OMISSIS</text:p>
          </table:table-cell>
          <table:table-cell office:value-type="string" table:style-name="ce1">
            <text:p>OMISSIS</text:p>
          </table:table-cell>
          <table:table-cell office:value-type="currency" office:value="511.61" table:style-name="ce3">
            <text:p><text:s/>€ 511,61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Macroaggregato 9 - Rimborsi e poste correttive delle entrate</text:p>
          </table:table-cell>
          <table:table-cell table:number-columns-repeated="2" table:style-name="ce4"/>
          <table:table-cell table:number-columns-repeated="16374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17" table:style-name="ce1">
            <text:p>4717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1343.47" table:style-name="ce3">
            <text:p><text:s/>€ 1.343,47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 table:style-name="ce1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0" table:style-name="ce1">
            <text:p>4720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195.83" table:style-name="ce3">
            <text:p><text:s/>€ 195,83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3" table:style-name="ce1">
            <text:p>4723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98.7" table:style-name="ce3">
            <text:p><text:s/>€ 98,7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4724" table:style-name="ce1">
            <text:p>4724</text:p>
          </table:table-cell>
          <table:table-cell office:value-type="date" office:date-value="2021-07-19T00:00:00" table:style-name="ce2">
            <text:p>19/07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31.23" table:style-name="ce3">
            <text:p><text:s/>€ 31,23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699" table:style-name="ce1">
            <text:p>5699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406.88" table:style-name="ce3">
            <text:p><text:s/>€ 406,88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701" table:style-name="ce1">
            <text:p>5701</text:p>
          </table:table-cell>
          <table:table-cell office:value-type="date" office:date-value="2021-09-07T00:00:00" table:style-name="ce2">
            <text:p>07/09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476.49" table:style-name="ce3">
            <text:p><text:s/>€ 476,49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46" table:style-name="ce1">
            <text:p>5846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405.73" table:style-name="ce3">
            <text:p><text:s/>€ 405,73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5847" table:style-name="ce1">
            <text:p>5847</text:p>
          </table:table-cell>
          <table:table-cell office:value-type="date" office:date-value="2021-09-21T00:00:00" table:style-name="ce2">
            <text:p>21/09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615.96" table:style-name="ce3">
            <text:p><text:s/>€ 615,96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style-name="ro3">
          <table:table-cell office:value-type="float" office:value="2021" table:style-name="ce1">
            <text:p>2021</text:p>
          </table:table-cell>
          <table:table-cell office:value-type="float" office:value="6191" table:style-name="ce1">
            <text:p>6191</text:p>
          </table:table-cell>
          <table:table-cell office:value-type="date" office:date-value="2021-09-29T00:00:00" table:style-name="ce2">
            <text:p>29/09/2021</text:p>
          </table:table-cell>
          <table:table-cell office:value-type="string" table:style-name="ce1">
            <text:p>MINISTERO DELLE FINANZE - <text:s/>F 24</text:p>
          </table:table-cell>
          <table:table-cell table:style-name="ce1"/>
          <table:table-cell office:value-type="currency" office:value="17.7" table:style-name="ce3">
            <text:p><text:s/>€ 17,70<text:s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croaggregato 10 - Altre spese correnti</text:p>
          </table:table-cell>
          <table:table-cell table:number-columns-repeated="16376"/>
        </table:table-row>
        <table:table-row table:number-rows-repeated="10474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/>
    <meta:creation-date>2022-01-03T07:54:13Z</meta:creation-date>
    <dc:date>2022-01-03T07:54:27Z</dc:date>
  </office:meta>
</office:document-meta>
</file>